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A6A6"/>
      <style:text-properties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/>
    </style:style>
    <style:style style:name="ce53" style:family="table-cell" style:parent-style-name="Default" style:data-style-name="N0"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0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4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7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72" style:family="table-cell" style:parent-style-name="Default" style:data-style-name="N0"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/>
    </style:style>
    <style:style style:name="ce222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/>
    </style:style>
    <style:style style:name="ce22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2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fo:background-color="#A6A6A6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9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2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49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1" style:family="table-cell" style:parent-style-name="Default" style:data-style-name="N2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/>
      <style:text-properties style:font-name="Verdana" style:font-name-asian="Verdana" style:font-name-complex="Verdana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/>
    </style:style>
    <style:style style:name="ce2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277" style:family="table-cell" style:parent-style-name="Normal_32_2" style:data-style-name="N0">
      <style:table-cell-properties style:vertical-align="automatic" fo:background-color="transparent"/>
    </style:style>
    <style:style style:name="ce2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Normal_32_2" style:data-style-name="N0">
      <style:table-cell-properties fo:border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6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Normal_32_2" style:data-style-name="N0">
      <style:table-cell-properties fo:border-top="2pt solid #000000" fo:border-bottom="none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31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1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1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1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thin double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0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1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8.49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0.132291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4.2862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13.361458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11.8004166666667cm"/>
    </style:style>
    <style:style style:name="co49" style:family="table-column">
      <style:table-column-properties fo:break-before="auto" style:column-width="14.0229166666667cm"/>
    </style:style>
    <style:style style:name="co50" style:family="table-column">
      <style:table-column-properties fo:break-before="auto" style:column-width="15.319375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0.846666666666667cm"/>
    </style:style>
    <style:style style:name="co55" style:family="table-column">
      <style:table-column-properties fo:break-before="auto" style:column-width="0.978958333333333cm" style:use-optimal-column-width="true"/>
    </style:style>
    <style:style style:name="co56" style:family="table-column">
      <style:table-column-properties fo:break-before="auto" style:column-width="0.873125cm" style:use-optimal-column-width="true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4.49791666666667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2.59291666666667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5.13291666666667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3.33375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0.899583333333333cm"/>
    </style:style>
    <style:style style:name="co72" style:family="table-column">
      <style:table-column-properties fo:break-before="auto" style:column-width="1.666875cm"/>
    </style:style>
    <style:style style:name="co73" style:family="table-column">
      <style:table-column-properties fo:break-before="auto" style:column-width="0.291041666666667cm"/>
    </style:style>
    <style:style style:name="co74" style:family="table-column">
      <style:table-column-properties fo:break-before="auto" style:column-width="4.10104166666667cm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3.36020833333333cm"/>
    </style:style>
    <style:style style:name="co77" style:family="table-column">
      <style:table-column-properties fo:break-before="auto" style:column-width="3.30729166666667cm"/>
    </style:style>
    <style:style style:name="co78" style:family="table-column">
      <style:table-column-properties fo:break-before="auto" style:column-width="3.78354166666667cm"/>
    </style:style>
    <style:style style:name="co79" style:family="table-column">
      <style:table-column-properties fo:break-before="auto" style:column-width="1.1112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1.5875cm"/>
    </style:style>
    <style:style style:name="co82" style:family="table-column">
      <style:table-column-properties fo:break-before="auto" style:column-width="0.687916666666667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2.14312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06375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4.49791666666667cm" style:use-optimal-column-width="true"/>
    </style:style>
    <style:style style:name="co89" style:family="table-column">
      <style:table-column-properties fo:break-before="auto" style:column-width="2.16958333333333cm"/>
    </style:style>
    <style:style style:name="co90" style:family="table-column">
      <style:table-column-properties fo:break-before="auto" style:column-width="2.01083333333333cm"/>
    </style:style>
    <style:style style:name="co91" style:family="table-column">
      <style:table-column-properties fo:break-before="auto" style:column-width="9.68375cm" style:use-optimal-column-width="true"/>
    </style:style>
    <style:style style:name="co92" style:family="table-column">
      <style:table-column-properties fo:break-before="auto" style:column-width="12.938125cm"/>
    </style:style>
    <style:style style:name="co93" style:family="table-column">
      <style:table-column-properties fo:break-before="auto" style:column-width="2.301875cm"/>
    </style:style>
    <style:style style:name="co94" style:family="table-column">
      <style:table-column-properties fo:break-before="auto" style:column-width="0.79375cm"/>
    </style:style>
    <style:style style:name="co95" style:family="table-column">
      <style:table-column-properties fo:break-before="auto" style:column-width="0.5027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tru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M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Partido Polític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28">
            <text:p>ORÇAMENTO DE CAMPANHA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0">
            <text:p>M1 - Local (Município ou Freguesia)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style-name="ce10"/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12">
            <text:p>Orçamento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3"/>
          <table:table-cell table:style-name="ce14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Subvenção Esta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Contribuição de Partidos polític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Angariação de fundos / Donativos<text:s/>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8">
            <text:p>Total das Receitas</text:p>
          </table:table-cell>
          <table:table-cell office:value-type="float" office:value="0" table:formula="of:=SUM([.B12:.B15])" table:style-name="ce19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0"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3"/>
          <table:table-cell table:style-name="ce3"/>
          <table:table-cell table:number-columns-repeated="16381"/>
        </table:table-row>
        <table:table-row table:style-name="ro2">
          <table:table-cell office:value-type="string" table:style-name="ce24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3"/>
          <table:table-cell table:number-columns-repeated="16381"/>
        </table:table-row>
        <table:table-row table:style-name="ro2">
          <table:table-cell office:value-type="string" table:style-name="ce27">
            <text:p>Total das Despesas</text:p>
          </table:table-cell>
          <table:table-cell office:value-type="float" office:value="0" table:formula="of:=SUM([.B23:.B30])" table:style-name="ce19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I_M1.$A$1:Anexo_I_M1.$C$32" table:base-cell-address="Anexo_I_M1.$A$1"/>
        </table:named-expressions>
      </table:table>
      <table:table table:name="Anexo_I_M2" table:style-name="ta2">
        <table:table-column table:style-name="co4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Partido Político<text:s/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8">
            <text:p>ORÇAMENTO DE DESPESAS COMUNS E CENTRAIS DE CAMPANHA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office:value-type="string" table:style-name="ce10">
            <text:p>M2 - (Central)<text:s/></text:p>
          </table:table-cell>
          <table:table-cell table:style-name="ce10"/>
          <table:table-cell table:style-name="ce3"/>
          <table:table-cell table:number-columns-repeated="16381"/>
        </table:table-row>
        <table:table-row table:style-name="ro2">
          <table:table-cell table:style-name="ce30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3"/>
          <table:table-cell table:style-name="ce3"/>
          <table:table-cell table:number-columns-repeated="16381"/>
        </table:table-row>
        <table:table-row table:style-name="ro2">
          <table:table-cell office:value-type="string" table:style-name="ce24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3"/>
          <table:table-cell table:number-columns-repeated="16381"/>
        </table:table-row>
        <table:table-row table:style-name="ro2">
          <table:table-cell office:value-type="string" table:style-name="ce27">
            <text:p>Total das Despesas</text:p>
          </table:table-cell>
          <table:table-cell office:value-type="float" office:value="0" table:formula="of:=SUM([.B12:.B19])" table:style-name="ce19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29">
            <text:p>Receita</text:p>
          </table:table-cell>
          <table:table-cell office:value-type="string" table:style-name="ce11">
            <text:p>Valor</text:p>
          </table:table-cell>
          <table:table-cell table:number-columns-repeated="16382" table:style-name="ce4"/>
        </table:table-row>
        <table:table-row table:style-name="ro5">
          <table:covered-table-cell/>
          <table:table-cell office:value-type="string" table:style-name="ce31">
            <text:p>Orçamento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32">
            <text:p>Contribuição do Partido Político</text:p>
          </table:table-cell>
          <table:table-cell office:value-type="float" office:value="0" table:style-name="ce33">
            <text:p>0,00</text:p>
          </table:table-cell>
          <table:table-cell table:number-columns-repeated="16382" table:style-name="ce4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Anexo_I_M2.$A$1:Anexo_I_M2.$C$21" table:base-cell-address="Anexo_I_M2.$A$1"/>
        </table:named-expressions>
      </table:table>
      <table:table table:name="Anexo_II" table:style-name="ta3">
        <table:table-column table:style-name="co5" table:default-cell-style-name="ce4"/>
        <table:table-column table:style-name="co6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34"/>
          <table:table-cell table:style-name="ce9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4">
            <text:p>Ficha de Identificação do Mandatário Financeiro nacional<text:s/></text:p>
          </table:table-cell>
          <table:covered-table-cell/>
          <table:table-cell table:number-columns-repeated="16382"/>
        </table:table-row>
        <table:table-row table:style-name="ro2">
          <table:table-cell table:style-name="ce7"/>
          <table:table-cell office:value-type="string" table:style-name="ce10">
            <text:p>(ou distrital, ou regional ou local) *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number-columns-repeated="16383" table:style-name="ce4"/>
        </table:table-row>
        <table:table-row table:style-name="ro7">
          <table:table-cell office:value-type="string" table:style-name="ce36">
            <text:p>Identificação do Partido Político:</text:p>
          </table:table-cell>
          <table:table-cell table:style-name="ce37"/>
          <table:table-cell table:number-columns-repeated="16382"/>
        </table:table-row>
        <table:table-row table:style-name="ro3">
          <table:table-cell office:value-type="string" table:style-name="ce38">
            <text:p>NIF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Morada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Localidade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Código Postal:</text:p>
          </table:table-cell>
          <table:table-cell table:style-name="ce38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8">
          <table:table-cell office:value-type="string" table:style-name="ce40">
            <text:p>Identificação do Mandatário Financeiro:</text:p>
          </table:table-cell>
          <table:table-cell table:style-name="ce37"/>
          <table:table-cell table:number-columns-repeated="16382"/>
        </table:table-row>
        <table:table-row table:style-name="ro3">
          <table:table-cell office:value-type="string" table:style-name="ce38">
            <text:p>Nome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Bairr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ód.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Morada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Localidade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ódigo Post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Freguesia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oncelho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Distrito:</text:p>
          </table:table-cell>
          <table:table-cell table:style-name="ce41"/>
          <table:table-cell table:number-columns-repeated="16382"/>
        </table:table-row>
        <table:table-row table:style-name="ro6">
          <table:table-cell table:number-columns-repeated="2" table:style-name="ce38"/>
          <table:table-cell table:number-columns-repeated="16382"/>
        </table:table-row>
        <table:table-row table:style-name="ro3">
          <table:table-cell office:value-type="string" table:style-name="ce38">
            <text:p>Telefone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Telemóve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e-mail:</text:p>
          </table:table-cell>
          <table:table-cell table:style-name="ce41"/>
          <table:table-cell table:number-columns-repeated="16382"/>
        </table:table-row>
        <table:table-row table:style-name="ro9">
          <table:table-cell table:number-columns-repeated="2" table:style-name="ce38"/>
          <table:table-cell table:number-columns-repeated="16382"/>
        </table:table-row>
        <table:table-row table:style-name="ro3">
          <table:table-cell office:value-type="string" table:style-name="ce42">
            <text:p>N.º Cartão de Cidadão/Bilhete de Identidade:</text:p>
          </table:table-cell>
          <table:table-cell table:style-name="ce43"/>
          <table:table-cell table:number-columns-repeated="16382"/>
        </table:table-row>
        <table:table-row table:style-name="ro3">
          <table:table-cell office:value-type="string" table:style-name="ce38">
            <text:p>Arquivo Identificação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Data de emissão:</text:p>
          </table:table-cell>
          <table:table-cell table:style-name="ce41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*Se houver um mandatário financeiro por município deve ser indicado a que município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 refere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nexo_II.$A$1:Anexo_II.$B$36" table:base-cell-address="Anexo_II.$A$1"/>
        </table:named-expressions>
      </table:table>
      <table:table table:name="Anexo_III" table:style-name="ta4">
        <table:table-column table:style-name="co7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Partido Polític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2" table:style-name="ce10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48">
            <text:p>Lista completa dos Mandatários Financeiros de âmbito distrital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50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0"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style-name="ce45">
            <text:p>Lista completa dos Mandatários Financeiros de âmbito regional</text:p>
          </table:table-cell>
          <table:table-cell table:style-name="ce11"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50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46">
            <text:p>Lista completa dos Mandatários Financeiros de âmbito local</text:p>
          </table:table-cell>
          <table:table-cell table:style-name="ce47"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10">
          <table:table-cell table:number-columns-spanned="2" table:number-rows-spanned="1" table:style-name="ce50"/>
          <table:covered-table-cell/>
          <table:table-cell table:number-columns-repeated="16382" table:style-name="ce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Anexo_III.$A$1:Anexo_III.$C$33" table:base-cell-address="Anexo_III.$A$1"/>
        </table:named-expressions>
      </table:table>
      <table:table table:name="Anexo_IV" table:style-name="ta5">
        <table:table-column table:style-name="co8" table:default-cell-style-name="ce4"/>
        <table:table-column table:style-name="co9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Cópia da Publicação do Anúncio de Mandatário Financeiro</text:p>
          </table:table-cell>
          <table:table-cell table:number-columns-repeated="3" table:style-name="ce4"/>
          <table:table-cell office:value-type="string" table:style-name="ce52">
            <text:p>(<text:span text:style-name="T25">exemplo</text:span>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Em Jornal de Circulação<text:s/><text:span text:style-name="T26">Nacional</text:span></text:p>
          </table:table-cell>
          <table:table-cell table:number-columns-repeated="3" table:style-name="ce4"/>
          <table:table-cell table:style-name="ce52"/>
          <table:table-cell table:number-columns-repeated="16379" table:style-name="ce4"/>
        </table:table-row>
        <table:table-row table:style-name="ro3">
          <table:table-cell table:style-name="ce8"/>
          <table:table-cell table:number-columns-repeated="3" table:style-name="ce4"/>
          <table:table-cell table:style-name="ce52"/>
          <table:table-cell table:number-columns-repeated="16379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12" draw:name="Text Box 1" svg:x="0.17708in" svg:y="0.125in" svg:width="5.5in" svg:height="2.29167in">
              <draw:text-box>
                <text:p text:style-name="a1" text:class-names="" text:cond-style-name=""><text:span text:style-name="a0" text:class-names="">Eleições gerais para os órgãos das Autarquias Locais - 2017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 __________ vem, nos termos e para os efeitos do n.º 4 do artigo 21.º da Lei n.º 19/2003, de 20 de junho, alterado pelo artigo 1.º da Lei n.º 55/2010, de 24 de dezembr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53">
            <text:p>* ou da seguinte lista completa dos mandatários financeiros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nexo_IV.$A$1:Anexo_IV.$F$30" table:base-cell-address="Anexo_IV.$A$1"/>
        </table:named-expressions>
      </table:table>
      <table:table table:name="Anexo_V" table:style-name="ta6">
        <table:table-column table:style-name="co10" table:default-cell-style-name="ce4"/>
        <table:table-column table:style-name="co6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Partido Político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4">
            <text:p>Ficha de Identificação da Conta Bancária da Campanha (local/central)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4"/>
          <table:table-cell table:style-name="ce10"/>
          <table:table-cell table:number-columns-repeated="16382" table:style-name="ce4"/>
        </table:table-row>
        <table:table-row table:style-name="ro3">
          <table:table-cell table:style-name="ce35"/>
          <table:table-cell table:number-columns-repeated="16383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3">
          <table:table-cell office:value-type="string" table:style-name="ce37">
            <text:p>Conta bancária N.º:<text:s/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style-name="ce37"/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8">
            <text:p>Designação da conta:<text:s/></text:p>
          </table:table-cell>
          <table:table-cell table:style-name="ce39"/>
          <table:table-cell table:number-columns-repeated="16382" table:style-name="ce4"/>
        </table:table-row>
        <table:table-row table:style-name="ro3">
          <table:table-cell office:value-type="string" table:style-name="ce38">
            <text:p>Banco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Balcão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NIB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Data de abertura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3">
          <table:table-cell office:value-type="string" table:style-name="ce37">
            <text:p>Representantes:</text:p>
          </table:table-cell>
          <table:table-cell table:style-name="ce37"/>
          <table:table-cell table:number-columns-repeated="16382" table:style-name="ce4"/>
        </table:table-row>
        <table:table-row table:style-name="ro3">
          <table:table-cell table:number-columns-repeated="2" table:style-name="ce37"/>
          <table:table-cell table:number-columns-repeated="16382"/>
        </table:table-row>
        <table:table-row table:style-name="ro3">
          <table:table-cell office:value-type="string" table:style-name="ce38">
            <text:p>Nome(1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Nome(2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8">
            <text:p>Nome(3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V.$A$1:Anexo_V.$B$34" table:base-cell-address="Anexo_V.$A$1"/>
        </table:named-expressions>
      </table:table>
      <table:table table:name="Anexo_VI" table:style-name="ta7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5">
            <text:p>Partido Político</text:p>
          </table:table-cell>
          <table:table-cell table:number-columns-repeated="3" table:style-name="ce6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28">
            <text:p>CONTA - RECEITAS DE CAMPANH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style-name="ce54"/>
          <table:table-cell table:style-name="ce56"/>
          <table:table-cell table:number-columns-repeated="2" table:style-name="ce54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number-columns-spanned="1" table:number-rows-spanned="2" table:style-name="ce93">
            <text:p>Detalhe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8" table:style-name="ce4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60"/>
          <table:table-cell table:number-columns-repeated="16378" table:style-name="ce4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0"/>
          <table:table-cell table:number-columns-repeated="6" table:style-name="ce4"/>
          <table:table-cell table:number-columns-repeated="16372" table:style-name="ce66"/>
        </table:table-row>
        <table:table-row table:style-name="ro2">
          <table:table-cell office:value-type="string" table:style-name="ce67">
            <text:p>Subvenção Estatal</text:p>
          </table:table-cell>
          <table:table-cell office:value-type="string" table:style-name="ce68">
            <text:p>Mapa M 3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0]-[.D10]" table:style-name="ce14">
            <text:p>0,00</text:p>
          </table:table-cell>
          <table:table-cell table:style-name="ce3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Contribuição de Partido Político<text:s text:c="2"/></text:p>
          </table:table-cell>
          <table:table-cell office:value-type="string" table:style-name="ce68">
            <text:p>Mapa M 4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Anexo_I_M1.B12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6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Produto de Angariação de</text:p>
          </table:table-cell>
          <table:table-cell table:style-name="ce68"/>
          <table:table-cell table:style-name="ce69"/>
          <table:table-cell table:number-columns-repeated="2" table:style-name="ce14"/>
          <table:table-cell table:style-name="ce6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<text:s text:c="3"/>Fundos / Donativos</text:p>
          </table:table-cell>
          <table:table-cell office:value-type="string" table:style-name="ce68">
            <text:p>Mapa M 5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Anexo_I_M1.B14]" table:style-name="ce14">
            <text:p>0,00</text:p>
          </table:table-cell>
          <table:table-cell office:value-type="float" office:value="0" table:formula="of:=[.C13]-[.D13]" table:style-name="ce14">
            <text:p>0,00</text:p>
          </table:table-cell>
          <table:table-cell table:style-name="ce6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75">
            <text:p>Subtotal - Receitas financeiras</text:p>
          </table:table-cell>
          <table:table-cell table:style-name="ce76"/>
          <table:table-cell office:value-type="float" office:value="0" table:formula="of:=SUM([.C10:.C14])" table:style-name="ce77">
            <text:p>0,00</text:p>
          </table:table-cell>
          <table:table-cell office:value-type="float" office:value="0" table:formula="of:=SUM([.D10:.D14])" table:style-name="ce77">
            <text:p>0,00</text:p>
          </table:table-cell>
          <table:table-cell office:value-type="float" office:value="0" table:formula="of:=SUM([.E10:.E14])" table:style-name="ce19">
            <text:p>0,00</text:p>
          </table:table-cell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78">
            <text:p>Contribuição em espécie de Partido Político<text:s text:c="2"/></text:p>
          </table:table-cell>
          <table:table-cell office:value-type="string" table:style-name="ce79">
            <text:p>Mapa M 6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80"/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81">
            <text:p>Donativos em espécie</text:p>
          </table:table-cell>
          <table:table-cell office:value-type="string" table:style-name="ce82">
            <text:p>Mapa M 7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84"/>
          <table:table-cell table:style-name="ce6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85">
            <text:p>Cedência de bens a título de empréstimo</text:p>
          </table:table-cell>
          <table:table-cell office:value-type="string" table:style-name="ce68">
            <text:p>Mapa M 8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86"/>
          <table:table-cell table:style-name="ce30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table:style-name="ce15"/>
          <table:table-cell table:style-name="ce79"/>
          <table:table-cell table:style-name="ce74"/>
          <table:table-cell table:style-name="ce80"/>
          <table:table-cell table:style-name="ce87"/>
          <table:table-cell table:style-name="ce30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75">
            <text:p>Subtotal - Receitas não financeiras</text:p>
          </table:table-cell>
          <table:table-cell table:style-name="ce88"/>
          <table:table-cell office:value-type="float" office:value="0" table:formula="of:=SUM([.C16:.C19])" table:style-name="ce19">
            <text:p>0,00</text:p>
          </table:table-cell>
          <table:table-cell table:number-columns-repeated="2" table:style-name="ce89"/>
          <table:table-cell table:style-name="ce60"/>
          <table:table-cell table:number-columns-repeated="16378" table:style-name="ce4"/>
        </table:table-row>
        <table:table-row table:style-name="ro2">
          <table:table-cell office:value-type="string" table:style-name="ce27">
            <text:p>Total das Receitas</text:p>
          </table:table-cell>
          <table:table-cell table:style-name="ce90"/>
          <table:table-cell office:value-type="float" office:value="0" table:formula="of:=[.C15]+[.C20]" table:style-name="ce19">
            <text:p>0,00</text:p>
          </table:table-cell>
          <table:table-cell office:value-type="float" office:value="0" table:formula="of:=[.D15]" table:style-name="ce91">
            <text:p>0,00</text:p>
          </table:table-cell>
          <table:table-cell office:value-type="float" office:value="0" table:formula="of:=[.E15]" table:style-name="ce92">
            <text:p>0,00</text:p>
          </table:table-cell>
          <table:table-cell table:style-name="ce30"/>
          <table:table-cell table:number-columns-repeated="16378" table:style-name="ce4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nexo_VI.$A$1:Anexo_VI.$E$21" table:base-cell-address="Anexo_VI.$A$1"/>
        </table:named-expressions>
      </table:table>
      <table:table table:name="M3" table:style-name="ta8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3</text:p>
          </table:table-cell>
          <table:table-cell office:value-type="string" table:style-name="ce55">
            <text:p>Conta - Receitas de Campanha - Subvenção Estatal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3"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13" svg:x="0.25in" svg:y="2.29166666666667in" svg:width="1.57291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Origem da Receita</text:p>
          </table:table-cell>
          <table:table-cell office:value-type="string" table:number-columns-spanned="3" table:number-rows-spanned="1" table:style-name="ce155">
            <office:annotation draw:style-name="a14" svg:x="7.29166666666667in" svg:y="2.291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Receit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4" table:number-rows-spanned="1" table:style-name="ce155">
            <office:annotation draw:style-name="a15" svg:x="17.7604166666667in" svg:y="2.29166666666667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16" svg:x="5.28125in" svg:y="2.56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17" svg:x="6.79166666666667in" svg:y="2.5625in" svg:width="1.57291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18" svg:x="7.29166666666667in" svg:y="2.5625in" svg:width="1.3854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19" svg:x="12.5104166666667in" svg:y="2.56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20" svg:x="13.5416666666667in" svg:y="2.5625in" svg:width="1.625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office:annotation draw:style-name="a21" svg:x="15.8229166666667in" svg:y="2.5625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7"/>
          <table:table-cell table:number-columns-repeated="16372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37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style-name="ce146"/>
          <table:table-cell table:number-columns-repeated="16372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1"/>
          <table:table-cell table:number-columns-repeated="16372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3.$A$1:M3.$L$21" table:base-cell-address="M3.$A$1"/>
        </table:named-expressions>
      </table:table>
      <table:table table:name="M4_" table:style-name="ta8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4</text:p>
          </table:table-cell>
          <table:table-cell office:value-type="string" table:style-name="ce55">
            <text:p>Conta - Receitas de Campanha - Contribuição de Partido Político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3"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22" svg:x="0.0416666666666667in" svg:y="1.66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Origem da Receita</text:p>
          </table:table-cell>
          <table:table-cell office:value-type="string" table:number-columns-spanned="3" table:number-rows-spanned="1" table:style-name="ce155">
            <office:annotation draw:style-name="a23" svg:x="5.01041666666667in" svg:y="1.66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Receit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4" table:number-rows-spanned="1" table:style-name="ce155">
            <office:annotation draw:style-name="a24" svg:x="10.2916666666667in" svg:y="1.66666666666667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25" svg:x="3.32291666666667in" svg:y="1.94791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26" svg:x="4.19791666666667in" svg:y="1.94791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27" svg:x="5.01041666666667in" svg:y="1.94791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28" svg:x="8.10416666666667in" svg:y="1.94791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29" svg:x="8.84375in" svg:y="1.94791666666667in" svg:width="1.60416666666667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office:annotation draw:style-name="a30" svg:x="10.2916666666667in" svg:y="1.94791666666667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7"/>
          <table:table-cell table:number-columns-repeated="16372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37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style-name="ce146"/>
          <table:table-cell table:number-columns-repeated="16372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1"/>
          <table:table-cell table:number-columns-repeated="16372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4_.$A$1:M4_.$L$21" table:base-cell-address="M4_.$A$1"/>
        </table:named-expressions>
      </table:table>
      <table:table table:name="M5" table:style-name="ta9">
        <table:table-column table:style-name="co3" table:number-columns-repeated="10" table:default-cell-style-name="ce1"/>
        <table:table-column table:style-name="co23" table:default-cell-style-name="ce1"/>
        <table:table-column table:style-name="co3" table:number-columns-repeated="3" table:default-cell-style-name="ce1"/>
        <table:table-column table:style-name="co26" table:number-columns-repeated="2" table:default-cell-style-name="ce1"/>
        <table:table-column table:style-name="co3" table:number-columns-repeated="16368" table:default-cell-style-name="ce1"/>
        <table:table-row table:style-name="ro3">
          <table:table-cell table:number-columns-repeated="2" table:style-name="ce1"/>
          <table:table-cell table:number-columns-spanned="14" table:number-rows-spanned="1" table:style-name="ce189"/>
          <table:covered-table-cell table:number-columns-repeated="13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0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7"/>
          <table:table-cell table:number-columns-repeated="16368"/>
        </table:table-row>
        <table:table-row table:style-name="ro14">
          <table:table-cell table:number-columns-spanned="7" table:number-rows-spanned="1" table:style-name="ce189"/>
          <table:covered-table-cell table:number-columns-repeated="6"/>
          <table:table-cell table:number-columns-repeated="7" table:style-name="ce15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style-name="ce103"/>
          <table:table-cell table:number-columns-repeated="3" table:style-name="ce160"/>
          <table:table-cell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5" table:style-name="ce103"/>
          <table:table-cell table:number-columns-spanned="3" table:number-rows-spanned="1" table:style-name="ce189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59">
            <text:p>Rubrica:<text:s/><text:span text:style-name="T28">M5</text:span><text:s/>Receitas de Campanha - Produto de Angariação de Fundos</text:p>
          </table:table-cell>
          <table:table-cell table:style-name="ce104"/>
          <table:table-cell table:style-name="ce159"/>
          <table:table-cell table:number-columns-repeated="5"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8"/>
          <table:table-cell table:number-columns-repeated="3" table:style-name="ce4"/>
          <table:table-cell table:style-name="ce160"/>
          <table:table-cell table:number-columns-repeated="8" table:style-name="ce10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office:value-type="string" table:number-columns-spanned="4" table:number-rows-spanned="1" table:style-name="ce192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193">
            <text:p>Despesa</text:p>
          </table:table-cell>
          <table:covered-table-cell table:number-columns-repeated="3"/>
          <table:table-cell table:style-name="ce161"/>
          <table:table-cell table:style-name="ce162"/>
          <table:table-cell table:number-columns-repeated="16369" table:style-name="ce1"/>
        </table:table-row>
        <table:table-row table:style-name="ro15">
          <table:table-cell office:value-type="string" table:style-name="ce163">
            <text:p>Código da ação*</text:p>
          </table:table-cell>
          <table:table-cell office:value-type="string" table:style-name="ce163">
            <text:p>Designação da ação</text:p>
          </table:table-cell>
          <table:table-cell office:value-type="string" table:style-name="ce163">
            <text:p>Local</text:p>
          </table:table-cell>
          <table:table-cell office:value-type="string" table:style-name="ce163">
            <text:p>Data início</text:p>
          </table:table-cell>
          <table:table-cell office:value-type="string" table:style-name="ce163">
            <text:p>Data fim</text:p>
          </table:table-cell>
          <table:table-cell office:value-type="string" table:style-name="ce163">
            <text:p>Total (1)</text:p>
          </table:table-cell>
          <table:table-cell office:value-type="string" table:style-name="ce163">
            <text:p>Cheque ou TB</text:p>
          </table:table-cell>
          <table:table-cell office:value-type="string" table:style-name="ce163">
            <text:p>recibo</text:p>
          </table:table-cell>
          <table:table-cell office:value-type="string" table:style-name="ce163">
            <text:p>Descrição</text:p>
          </table:table-cell>
          <table:table-cell office:value-type="string" table:style-name="ce163">
            <text:p>Valor (2)</text:p>
          </table:table-cell>
          <table:table-cell office:value-type="string" table:style-name="ce163">
            <text:p>Nº contabilidade</text:p>
          </table:table-cell>
          <table:table-cell office:value-type="string" table:style-name="ce164">
            <text:p>conta fornecedor</text:p>
          </table:table-cell>
          <table:table-cell office:value-type="string" table:style-name="ce163">
            <text:p>Nº Fatura</text:p>
          </table:table-cell>
          <table:table-cell office:value-type="string" table:style-name="ce163">
            <text:p>Produto da angariação (1-2)</text:p>
          </table:table-cell>
          <table:table-cell office:value-type="string" table:style-name="ce163">
            <text:p>Observaçõ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5">
            <text:p>xxxxxxx</text:p>
          </table:table-cell>
          <table:table-cell office:value-type="string" table:style-name="ce165">
            <text:p>xxxxxxx</text:p>
          </table:table-cell>
          <table:table-cell office:value-type="string" table:style-name="ce165">
            <text:p>xxxxx</text:p>
          </table:table-cell>
          <table:table-cell office:value-type="string" table:style-name="ce166">
            <text:p>xx-xx-xxxx</text:p>
          </table:table-cell>
          <table:table-cell office:value-type="string" table:style-name="ce165">
            <text:p>xx-xx-xxxx</text:p>
          </table:table-cell>
          <table:table-cell office:value-type="string" table:style-name="ce167">
            <text:p>XXXX</text:p>
          </table:table-cell>
          <table:table-cell office:value-type="string" table:style-name="ce168">
            <text:p>xxxx</text:p>
          </table:table-cell>
          <table:table-cell office:value-type="string" table:style-name="ce165">
            <text:p>xx</text:p>
          </table:table-cell>
          <table:table-cell office:value-type="string" table:style-name="ce166">
            <text:p>xxxxxxx</text:p>
          </table:table-cell>
          <table:table-cell office:value-type="string" table:style-name="ce168">
            <text:p>xxxx</text:p>
          </table:table-cell>
          <table:table-cell office:value-type="string" table:style-name="ce169">
            <text:p>xxxxx</text:p>
          </table:table-cell>
          <table:table-cell office:value-type="string" table:style-name="ce165">
            <text:p>22xxxx</text:p>
          </table:table-cell>
          <table:table-cell office:value-type="string" table:style-name="ce170">
            <text:p>xxxxxx</text:p>
          </table:table-cell>
          <table:table-cell table:number-columns-repeated="2" table:style-name="ce165"/>
          <table:table-cell table:number-columns-repeated="16369" table:style-name="ce1"/>
        </table:table-row>
        <table:table-row table:number-rows-repeated="2" table:style-name="ro3">
          <table:table-cell table:number-columns-repeated="3" table:style-name="ce171"/>
          <table:table-cell table:style-name="ce172"/>
          <table:table-cell table:style-name="ce171"/>
          <table:table-cell office:value-type="string" table:style-name="ce173">
            <text:p>XXXX</text:p>
          </table:table-cell>
          <table:table-cell office:value-type="string" table:style-name="ce174">
            <text:p>xxxx</text:p>
          </table:table-cell>
          <table:table-cell office:value-type="string" table:style-name="ce171">
            <text:p>xx</text:p>
          </table:table-cell>
          <table:table-cell office:value-type="string" table:style-name="ce172">
            <text:p>xxxxxxx</text:p>
          </table:table-cell>
          <table:table-cell office:value-type="string" table:style-name="ce174">
            <text:p>xxxx</text:p>
          </table:table-cell>
          <table:table-cell office:value-type="string" table:style-name="ce175">
            <text:p>xxxxx</text:p>
          </table:table-cell>
          <table:table-cell office:value-type="string" table:style-name="ce171">
            <text:p>22xxxx</text:p>
          </table:table-cell>
          <table:table-cell office:value-type="string" table:style-name="ce176">
            <text:p>xxxxxx</text:p>
          </table:table-cell>
          <table:table-cell table:number-columns-repeated="2" table:style-name="ce171"/>
          <table:table-cell table:number-columns-repeated="16369" table:style-name="ce1"/>
        </table:table-row>
        <table:table-row table:style-name="ro3">
          <table:table-cell table:number-columns-repeated="3" table:style-name="ce171"/>
          <table:table-cell table:style-name="ce172"/>
          <table:table-cell table:style-name="ce171"/>
          <table:table-cell table:style-name="ce173"/>
          <table:table-cell table:style-name="ce174"/>
          <table:table-cell table:style-name="ce171"/>
          <table:table-cell table:style-name="ce172"/>
          <table:table-cell office:value-type="string" table:style-name="ce174">
            <text:p>xxxx</text:p>
          </table:table-cell>
          <table:table-cell office:value-type="string" table:style-name="ce177">
            <text:p>xxxxx</text:p>
          </table:table-cell>
          <table:table-cell office:value-type="string" table:style-name="ce171">
            <text:p>22xxxx</text:p>
          </table:table-cell>
          <table:table-cell office:value-type="string" table:style-name="ce176">
            <text:p>xxxxxx</text:p>
          </table:table-cell>
          <table:table-cell table:number-columns-repeated="2" table:style-name="ce171"/>
          <table:table-cell table:number-columns-repeated="16369" table:style-name="ce1"/>
        </table:table-row>
        <table:table-row table:style-name="ro3">
          <table:table-cell office:value-type="string" table:style-name="ce178">
            <text:p>Subtotal</text:p>
          </table:table-cell>
          <table:table-cell table:number-columns-repeated="2" table:style-name="ce178"/>
          <table:table-cell table:style-name="ce179"/>
          <table:table-cell table:style-name="ce178"/>
          <table:table-cell office:value-type="string" table:style-name="ce180">
            <text:p>xxxxx</text:p>
          </table:table-cell>
          <table:table-cell office:value-type="string" table:style-name="ce181">
            <text:p>xxxxx</text:p>
          </table:table-cell>
          <table:table-cell table:style-name="ce178"/>
          <table:table-cell table:style-name="ce179"/>
          <table:table-cell office:value-type="string" table:style-name="ce181">
            <text:p>xxxxx</text:p>
          </table:table-cell>
          <table:table-cell table:style-name="ce182"/>
          <table:table-cell table:style-name="ce178"/>
          <table:table-cell table:style-name="ce183"/>
          <table:table-cell office:value-type="string" table:style-name="ce181">
            <text:p>xxxx</text:p>
          </table:table-cell>
          <table:table-cell table:style-name="ce178"/>
          <table:table-cell table:number-columns-repeated="16369" table:style-name="ce1"/>
        </table:table-row>
        <table:table-row table:style-name="ro3">
          <table:table-cell table:number-columns-repeated="3" table:style-name="ce178"/>
          <table:table-cell table:style-name="ce179"/>
          <table:table-cell table:style-name="ce178"/>
          <table:table-cell table:number-columns-repeated="2" table:style-name="ce184"/>
          <table:table-cell table:style-name="ce178"/>
          <table:table-cell table:style-name="ce179"/>
          <table:table-cell table:style-name="ce178"/>
          <table:table-cell table:number-columns-repeated="2" table:style-name="ce184"/>
          <table:table-cell table:style-name="ce178"/>
          <table:table-cell table:number-columns-repeated="2" table:style-name="ce184"/>
          <table:table-cell table:number-columns-repeated="16369" table:style-name="ce1"/>
        </table:table-row>
        <table:table-row table:number-rows-repeated="6" table:style-name="ro3">
          <table:table-cell table:number-columns-repeated="15" table:style-name="ce184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194">
            <text:p>TOTAL</text:p>
          </table:table-cell>
          <table:covered-table-cell table:number-columns-repeated="4"/>
          <table:table-cell office:value-type="string" table:style-name="ce185">
            <text:p>xxxxx</text:p>
          </table:table-cell>
          <table:table-cell office:value-type="string" table:style-name="ce185">
            <text:p>xxxxxx</text:p>
          </table:table-cell>
          <table:table-cell table:number-columns-repeated="2" table:style-name="ce186"/>
          <table:table-cell office:value-type="string" table:style-name="ce184">
            <text:p>xxxxxx</text:p>
          </table:table-cell>
          <table:table-cell table:number-columns-repeated="3" table:style-name="ce186"/>
          <table:table-cell office:value-type="string" table:style-name="ce185">
            <text:p>xxxx</text:p>
          </table:table-cell>
          <table:table-cell table:style-name="ce18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5">
            <text:p>* Para efeitos de codificação interna do Partido se necessário</text:p>
          </table:table-cell>
          <table:covered-table-cell table:number-columns-repeated="6"/>
          <table:table-cell table:number-columns-repeated="9" table:style-name="ce187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187"/>
          <table:table-cell table:number-columns-repeated="16368"/>
        </table:table-row>
        <table:table-row table:number-rows-repeated="2" table:style-name="ro16">
          <table:table-cell table:style-name="ce1"/>
          <table:table-cell table:style-name="ce188"/>
          <table:table-cell table:number-columns-repeated="5" table:style-name="ce18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M5.$A$1:M5.$O$26" table:base-cell-address="M5.$A$1"/>
        </table:named-expressions>
      </table:table>
      <table:table table:name="M6" table:style-name="ta10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20" table:default-cell-style-name="ce1"/>
        <table:table-column table:style-name="co3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90">
            <text:p>ELEIÇÕES AUTARQUIAS LOCAIS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spanned="8" table:number-rows-spanned="1" table:style-name="ce189"/>
          <table:covered-table-cell table:number-columns-repeated="7"/>
          <table:table-cell table:style-name="ce19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number-columns-repeated="2" table:style-name="ce160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5"/>
        </table:table-row>
        <table:table-row table:style-name="ro3">
          <table:table-cell table:style-name="ce103"/>
          <table:table-cell table:style-name="ce197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office:value-type="string" table:style-name="ce159">
            <text:p>Rubrica:<text:s/><text:span text:style-name="T28">M6<text:s/></text:span>Contas Receitas de Campanha - Contribuição em espécie de Partido Político</text:p>
          </table:table-cell>
          <table:table-cell table:style-name="ce159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repeated="16379" table:style-name="ce1"/>
        </table:table-row>
        <table:table-row table:style-name="ro18">
          <table:table-cell office:value-type="string" table:style-name="ce198">
            <text:p>Partido Político</text:p>
          </table:table-cell>
          <table:table-cell office:value-type="string" table:style-name="ce198">
            <text:p>Designação do bem cedido</text:p>
          </table:table-cell>
          <table:table-cell office:value-type="string" table:style-name="ce198">
            <text:p>Cedência entre xx/xx e xx/xx</text:p>
          </table:table-cell>
          <table:table-cell office:value-type="string" table:style-name="ce198">
            <text:p>Valor da cedência(€)</text:p>
          </table:table-cell>
          <table:table-cell office:value-type="string" table:style-name="ce198">
            <text:p>Acumulado (€)</text:p>
          </table:table-cell>
          <table:table-cell table:style-name="ce199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200"/>
          <table:table-cell table:style-name="ce201"/>
          <table:table-cell table:number-columns-repeated="16378" table:style-name="ce1"/>
        </table:table-row>
        <table:table-row table:number-rows-repeated="15" table:style-name="ro3">
          <table:table-cell table:number-columns-repeated="5" table:style-name="ce200"/>
          <table:table-cell table:style-name="ce201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92">
            <text:p>Total</text:p>
          </table:table-cell>
          <table:covered-table-cell table:number-columns-repeated="2"/>
          <table:table-cell table:style-name="ce202"/>
          <table:table-cell table:style-name="ce203"/>
          <table:table-cell table:style-name="ce162"/>
          <table:table-cell table:number-columns-repeated="16378"/>
        </table:table-row>
        <table:table-row table:style-name="ro19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M7" table:style-name="ta10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16375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5" table:style-name="ce1"/>
          <table:table-cell table:number-columns-repeated="4" table:style-name="ce157"/>
          <table:table-cell table:number-columns-repeated="16367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6" table:style-name="ce196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05">
            <text:p>Rubrica:<text:s/><text:span text:style-name="T28">M7<text:s/></text:span>Conta - Receitas de Campanha - Donativos em espéci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21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doado</text:p>
          </table:table-cell>
          <table:table-cell office:value-type="string" table:style-name="ce198">
            <text:p>Data da doação</text:p>
          </table:table-cell>
          <table:table-cell office:value-type="string" table:style-name="ce198">
            <text:p>Valor donativo(€)</text:p>
          </table:table-cell>
          <table:table-cell office:value-type="string" table:style-name="ce198">
            <text:p>Acumulado por doador (€)</text:p>
          </table:table-cell>
          <table:table-cell table:style-name="ce199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7.$A$1:M7.$H$33" table:base-cell-address="M7.$A$1"/>
        </table:named-expressions>
      </table:table>
      <table:table table:name="M8" table:style-name="ta10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1"/>
        <table:table-column table:style-name="co3" table:number-columns-repeated="16378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9"/>
          <table:covered-table-cell table:number-columns-repeated="15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6"/>
        </table:table-row>
        <table:table-row table:style-name="ro22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7"/>
          <table:table-cell table:number-columns-repeated="16366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7" table:style-name="ce196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style-name="ce159">
            <text:p>Rubrica:<text:s/><text:span text:style-name="T28">M8<text:s/></text:span>Conta - Receitas de Campanha - Cedência de bens a título de empréstimo</text:p>
          </table:table-cell>
          <table:table-cell table:style-name="ce104"/>
          <table:table-cell table:style-name="ce159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21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cedido</text:p>
          </table:table-cell>
          <table:table-cell office:value-type="string" table:style-name="ce198">
            <text:p>Cedência entre xx/xx e xx/xx</text:p>
          </table:table-cell>
          <table:table-cell office:value-type="string" table:style-name="ce198">
            <text:p>Valor da cedência(€)</text:p>
          </table:table-cell>
          <table:table-cell office:value-type="string" table:style-name="ce198">
            <text:p>Acumulado por doador (€)</text:p>
          </table:table-cell>
          <table:table-cell table:style-name="ce199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200"/>
          <table:table-cell table:style-name="ce201"/>
          <table:table-cell table:number-columns-repeated="16377" table:style-name="ce1"/>
        </table:table-row>
        <table:table-row table:number-rows-repeated="15" table:style-name="ro3">
          <table:table-cell table:number-columns-repeated="6" table:style-name="ce200"/>
          <table:table-cell table:style-name="ce201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style-name="ce162"/>
          <table:table-cell table:number-columns-repeated="16377"/>
        </table:table-row>
        <table:table-row table:style-name="ro19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8.$A$1:M8.$H$34" table:base-cell-address="M8.$A$1"/>
        </table:named-expressions>
      </table:table>
      <table:table table:name="Anexo_VII" table:style-name="ta1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3" table:number-columns-repeated="16380" table:default-cell-style-name="ce1"/>
        <table:table-row table:style-name="ro23">
          <table:table-cell office:value-type="string" table:number-columns-spanned="2" table:number-rows-spanned="1" table:style-name="ce213">
            <text:p>ELEIÇÕES AUTARQUIAS LOCAIS - 2017</text:p>
          </table:table-cell>
          <table:covered-table-cell/>
          <table:table-cell table:number-columns-repeated="16382" table:style-name="ce1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number-columns-repeated="16382" table:style-name="ce1"/>
        </table:table-row>
        <table:table-row table:number-rows-repeated="2" table:style-name="ro14">
          <table:table-cell table:style-name="ce206"/>
          <table:table-cell table:style-name="ce5"/>
          <table:table-cell table:number-columns-repeated="16382" table:style-name="ce1"/>
        </table:table-row>
        <table:table-row table:style-name="ro17">
          <table:table-cell office:value-type="string" table:number-columns-spanned="4" table:number-rows-spanned="1" table:style-name="ce215">
            <text:p>ANEXO VII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216">
            <text:p>DECLARAÇÃO DE UTILIZAÇÃO DE BENS DO PATRIMÓNIO DE PARTIDO POLÍTIC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206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17">
            <text:p>Bens Imóveis</text:p>
          </table:table-cell>
          <table:covered-table-cell/>
          <table:table-cell office:value-type="string" table:number-columns-spanned="2" table:number-rows-spanned="1" table:style-name="ce218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2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8">
            <text:p>Bens Móveis Sujeitos a Registo*</text:p>
          </table:table-cell>
          <table:covered-table-cell/>
          <table:table-cell office:value-type="string" table:number-columns-spanned="2" table:number-rows-spanned="1" table:style-name="ce218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2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103">
            <text:p>*Exemplo: veículos do Partido utilizados na campanha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nexo_VII.$A$1:Anexo_VII.$G$51" table:base-cell-address="Anexo_VII.$A$1"/>
        </table:named-expressions>
      </table:table>
      <table:table table:name="Anexo_VIII" table:style-name="ta12">
        <table:table-column table:style-name="co48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16380" table:default-cell-style-name="ce1"/>
        <table:table-row table:style-name="ro24">
          <table:table-cell office:value-type="string" table:number-columns-spanned="2" table:number-rows-spanned="1" table:style-name="ce213">
            <text:p>ELEIÇÕES AUTARQUIAS LOCAIS <text:s/>- 2017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2" table:style-name="ro14">
          <table:table-cell table:style-name="ce206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215">
            <text:p>ANEXO VIII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216">
            <text:p>DECLARAÇÃO SOBRE COLABORAÇÃO DE MILITANTES, SIMPATIZANTES E DE<text:s/>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7">
          <table:table-cell office:value-type="string" table:style-name="ce220">
            <text:p>APOIANTES</text:p>
          </table:table-cell>
          <table:table-cell table:number-columns-repeated="3" table:style-name="ce207"/>
          <table:table-cell table:number-columns-repeated="3" table:style-name="ce4"/>
          <table:table-cell table:number-columns-repeated="16377"/>
        </table:table-row>
        <table:table-row table:style-name="ro14">
          <table:table-cell table:style-name="ce206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3"/>
          <table:table-cell table:style-name="ce22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217">
            <text:p>Colaboração de militantes, simpatizantes e de apoiantes*</text:p>
          </table:table-cell>
          <table:covered-table-cell/>
          <table:table-cell office:value-type="string" table:number-columns-spanned="2" table:number-rows-spanned="1" table:style-name="ce218">
            <text:p>Período de colaboração</text:p>
          </table:table-cell>
          <table:covered-table-cell/>
          <table:table-cell table:number-columns-repeated="3"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number-rows-repeated="2" table:style-name="ro3">
          <table:table-cell table:number-columns-repeated="2" table:style-name="ce201"/>
          <table:table-cell table:number-columns-repeated="5" table:style-name="ce4"/>
          <table:table-cell table:number-columns-repeated="16377"/>
        </table:table-row>
        <table:table-row table:style-name="ro25">
          <table:table-cell table:number-columns-repeated="7" table:style-name="ce4"/>
          <table:table-cell table:number-columns-repeated="16377"/>
        </table:table-row>
        <table:table-row table:style-name="ro26" table:visibility="collapse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223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number-rows-repeated="10" table:style-name="ro3">
          <table:table-cell table:number-columns-repeated="7" table:style-name="ce4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Anexo_VIII.$A$1:Anexo_VIII.$F$65536" table:base-cell-address="Anexo_VIII.$A$1"/>
        </table:named-expressions>
      </table:table>
      <table:table table:name="Anexo_IX" table:style-name="ta13">
        <table:table-column table:style-name="co49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213">
            <text:p>ELEIÇÕES <text:s/>AUTARQUIAS LOCAIS - 2017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4">
          <table:table-cell table:style-name="ce206"/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NÚMERO DE CANDIDATOS APRESENTADOS</text:p>
          </table:table-cell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<text:s text:c="46"/>À ASSEMBLEIA DE FREGUESIA</text:p>
          </table:table-cell>
          <table:table-cell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style-name="ce10"/>
          <table:table-cell table:style-name="ce3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number-columns-spanned="1" table:number-rows-spanned="2" table:style-name="ce230"/>
          <table:table-cell table:number-columns-spanned="1" table:number-rows-spanned="2" table:style-name="ce23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covered-table-cell/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"/>
          <table:table-cell table:style-name="ce70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efetivos</text:p>
          </table:table-cell>
          <table:table-cell table:style-name="ce22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24">
            <text:p>Número de Candidatos suplentes</text:p>
          </table:table-cell>
          <table:table-cell table:style-name="ce225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4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apresentados</text:p>
          </table:table-cell>
          <table:table-cell office:value-type="float" office:value="0" table:formula="of:=SUM([.B11:.B12])" table:style-name="ce226">
            <text:p>0</text:p>
          </table:table-cell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style-name="ce227"/>
          <table:table-cell table:style-name="ce17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29">
          <table:table-cell office:value-type="string" table:style-name="ce228">
            <text:p>Valor máximo da Despesa = 113,60 € <text:s/>x n.º de candidatos apresentados</text:p>
          </table:table-cell>
          <table:table-cell office:value-type="float" office:value="0" table:formula="of:=113.6*[.B14]" table:style-name="ce229">
            <text:p>0,00</text:p>
          </table:table-cell>
          <table:table-cell table:style-name="ce1"/>
          <table:table-cell table:style-name="ce4"/>
          <table:table-cell table:style-name="ce8"/>
          <table:table-cell table:style-name="ce4"/>
          <table:table-cell table:number-columns-repeated="16378"/>
        </table:table-row>
        <table:table-row table:number-rows-repeated="21" table:style-name="ro3">
          <table:table-cell table:number-columns-repeated="6" table:style-name="ce4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nexo_IX.$A$1:Anexo_IX.$B$16" table:base-cell-address="Anexo_IX.$A$1"/>
        </table:named-expressions>
      </table:table>
      <table:table table:name="Anexo_X" table:style-name="ta14">
        <table:table-column table:style-name="co50" table:default-cell-style-name="ce4"/>
        <table:table-column table:style-name="co36" table:default-cell-style-name="ce4"/>
        <table:table-column table:style-name="co51" table:default-cell-style-name="ce4"/>
        <table:table-column table:style-name="co52" table:default-cell-style-name="ce4"/>
        <table:table-column table:style-name="co51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ONTA - DESPES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54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number-columns-spanned="1" table:number-rows-spanned="2" table:style-name="ce93">
            <text:p>Detalhe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3"/>
          <table:table-cell table:style-name="ce231"/>
          <table:table-cell table:number-columns-repeated="2" table:style-name="ce232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string" table:style-name="ce68">
            <text:p>Mapa M 9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_M1.B23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Propaganda, comunicação impressa e digital</text:p>
          </table:table-cell>
          <table:table-cell office:value-type="string" table:style-name="ce68">
            <text:p>Mapa M 10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4]" table:style-name="ce14">
            <text:p>0,00</text:p>
          </table:table-cell>
          <table:table-cell office:value-type="float" office:value="0" table:formula="of:=[.C12]-[.D12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Estruturas, cartazes e telas</text:p>
          </table:table-cell>
          <table:table-cell office:value-type="string" table:style-name="ce68">
            <text:p>Mapa M 11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omícios, espetáculos e caravanas</text:p>
          </table:table-cell>
          <table:table-cell office:value-type="string" table:style-name="ce68">
            <text:p>Mapa M 12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6]" table:style-name="ce14">
            <text:p>0,00</text:p>
          </table:table-cell>
          <table:table-cell office:value-type="float" office:value="0" table:formula="of:=[.C14]-[.D14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Brindes e outras ofertas</text:p>
          </table:table-cell>
          <table:table-cell office:value-type="string" table:style-name="ce68">
            <text:p>Mapa M 13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C15]-[.D15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ustos administrativos e operacionais</text:p>
          </table:table-cell>
          <table:table-cell office:value-type="string" table:style-name="ce68">
            <text:p>Mapa M 14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C16]-[.D16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Outras</text:p>
          </table:table-cell>
          <table:table-cell office:value-type="string" table:style-name="ce68">
            <text:p>Mapa M 15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8]" table:style-name="ce14">
            <text:p>0,00</text:p>
          </table:table-cell>
          <table:table-cell office:value-type="float" office:value="0" table:formula="of:=[.C17]-[.D17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5"/>
          <table:table-cell table:style-name="ce72"/>
          <table:table-cell table:style-name="ce74"/>
          <table:table-cell table:style-name="ce236"/>
          <table:table-cell table:style-name="ce74"/>
          <table:table-cell table:style-name="ce3"/>
          <table:table-cell table:number-columns-repeated="16378"/>
        </table:table-row>
        <table:table-row table:style-name="ro2">
          <table:table-cell office:value-type="string" table:style-name="ce75">
            <text:p>Subtotal - Despesas financeiras</text:p>
          </table:table-cell>
          <table:table-cell table:style-name="ce76"/>
          <table:table-cell office:value-type="float" office:value="0" table:formula="of:=SUM([.C11:.C18])" table:style-name="ce237">
            <text:p>0,00</text:p>
          </table:table-cell>
          <table:table-cell office:value-type="float" office:value="0" table:formula="of:=SUM([.D11:.D18])" table:style-name="ce237">
            <text:p>0,00</text:p>
          </table:table-cell>
          <table:table-cell office:value-type="float" office:value="0" table:formula="of:=SUM([.E11:.E18])" table:style-name="ce19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8"/>
          <table:table-cell table:style-name="ce79"/>
          <table:table-cell table:style-name="ce239"/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78">
            <text:p>Contribuição em espécie de Partido Político</text:p>
          </table:table-cell>
          <table:table-cell office:value-type="string" table:style-name="ce79">
            <text:p>Mapa M 16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240">
            <text:p>Donativos em espécie</text:p>
          </table:table-cell>
          <table:table-cell office:value-type="string" table:style-name="ce82">
            <text:p>Mapa M 17</text:p>
          </table:table-cell>
          <table:table-cell office:value-type="float" office:value="0" table:style-name="ce241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edência de bens a título de empréstimo</text:p>
          </table:table-cell>
          <table:table-cell office:value-type="string" table:style-name="ce68">
            <text:p>Mapa M 18</text:p>
          </table:table-cell>
          <table:table-cell office:value-type="float" office:value="0" table:style-name="ce242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table:style-name="ce243"/>
          <table:table-cell table:style-name="ce72"/>
          <table:table-cell table:style-name="ce244"/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18">
            <text:p>Subtotal - Despesas não financeiras</text:p>
          </table:table-cell>
          <table:table-cell table:style-name="ce88"/>
          <table:table-cell office:value-type="float" office:value="0" table:formula="of:=SUM([.C21:.C24])" table:style-name="ce19">
            <text:p>0,00</text:p>
          </table:table-cell>
          <table:table-cell table:number-columns-repeated="2" table:style-name="ce89"/>
          <table:table-cell table:style-name="ce3"/>
          <table:table-cell table:number-columns-repeated="16378"/>
        </table:table-row>
        <table:table-row table:style-name="ro2">
          <table:table-cell office:value-type="string" table:style-name="ce27">
            <text:p>Total das Despesas</text:p>
          </table:table-cell>
          <table:table-cell table:style-name="ce90"/>
          <table:table-cell office:value-type="float" office:value="0" table:formula="of:=[.C25]+[.C19]" table:style-name="ce77">
            <text:p>0,00</text:p>
          </table:table-cell>
          <table:table-cell office:value-type="float" office:value="0" table:formula="of:=[.D19]" table:style-name="ce17">
            <text:p>0,00</text:p>
          </table:table-cell>
          <table:table-cell office:value-type="float" office:value="0" table:formula="of:=[.E19]" table:style-name="ce17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Anexo_X.$A$1:Anexo_X.$E$26" table:base-cell-address="Anexo_X.$A$1"/>
        </table:named-expressions>
      </table:table>
      <table:table table:name="M9" table:style-name="ta15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9</text:p>
          </table:table-cell>
          <table:table-cell office:value-type="string" table:style-name="ce55">
            <text:p>Conta - Despesas de Campanha - Conceção da campanha, agências de comunicação e estudos de mercado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office:value-type="string" table:style-name="ce204">
            <text:p><text:s text:c="14"/></text:p>
          </table:table-cell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31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32" svg:x="5.04166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3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3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35" svg:x="4.25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36" svg:x="5.04166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3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38" svg:x="8.88541666666667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9.$A$1:M9.$K$21" table:base-cell-address="M9.$A$1"/>
        </table:named-expressions>
      </table:table>
      <table:table table:name="M10" table:style-name="ta15">
        <table:table-column table:style-name="co16" table:default-cell-style-name="ce94"/>
        <table:table-column table:style-name="co53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0</text:p>
          </table:table-cell>
          <table:table-cell office:value-type="string" table:style-name="ce55">
            <text:p>Conta - Despesas de Campanha - Propaganda, comunicação impressa e digital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39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40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4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42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43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44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45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4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0.$A$1:M10.$K$21" table:base-cell-address="M10.$A$1"/>
        </table:named-expressions>
      </table:table>
      <table:table table:name="M11" table:style-name="ta15">
        <table:table-column table:style-name="co16" table:default-cell-style-name="ce94"/>
        <table:table-column table:style-name="co54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1</text:p>
          </table:table-cell>
          <table:table-cell office:value-type="string" table:style-name="ce55">
            <text:p>Conta - Despesas de Campanha - Estruturas, cartazes e tel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47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48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49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50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51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52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53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54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office:value-type="string" table:style-name="ce122">
            <text:p><text:s/></text:p>
          </table:table-cell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1.$A$1:M11.$K$21" table:base-cell-address="M11.$A$1"/>
        </table:named-expressions>
      </table:table>
      <table:table table:name="M12" table:style-name="ta15">
        <table:table-column table:style-name="co16" table:default-cell-style-name="ce94"/>
        <table:table-column table:style-name="co53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2</text:p>
          </table:table-cell>
          <table:table-cell office:value-type="string" table:style-name="ce55">
            <text:p>Conta - Despesas de Campanha - Comícios, espetáculos e caravan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55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56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57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58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59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60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61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62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2.$A$1:M12.$K$21" table:base-cell-address="M12.$A$1"/>
        </table:named-expressions>
      </table:table>
      <table:table table:name="M13" table:style-name="ta16">
        <table:table-column table:style-name="co16" table:default-cell-style-name="ce94"/>
        <table:table-column table:style-name="co55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3</text:p>
          </table:table-cell>
          <table:table-cell office:value-type="string" table:style-name="ce55">
            <text:p>Conta - Despesas de Campanha - Brindes e outras ofert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63" svg:x="0.0729166666666667in" svg:y="0.53125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64" svg:x="5.04166666666667in" svg:y="0.53125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65" svg:x="10.3541666666667in" svg:y="0.53125in" svg:width="1.97916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66" svg:x="3.38541666666667in" svg:y="0.791666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67" svg:x="4.25in" svg:y="0.791666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68" svg:x="5.04166666666667in" svg:y="0.791666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69" svg:x="8.16666666666667in" svg:y="0.791666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70" svg:x="8.88541666666667in" svg:y="0.791666666666667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3.$A$1:M13.$K$21" table:base-cell-address="M13.$A$1"/>
        </table:named-expressions>
      </table:table>
      <table:table table:name="M14" table:style-name="ta15">
        <table:table-column table:style-name="co16" table:default-cell-style-name="ce94"/>
        <table:table-column table:style-name="co56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4</text:p>
          </table:table-cell>
          <table:table-cell office:value-type="string" table:style-name="ce55">
            <text:p>Conta - Despesas de Campanha - Custos administrativos e operacionai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71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72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7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7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75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76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7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78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</table:table>
      <table:table table:name="M15" table:style-name="ta15">
        <table:table-column table:style-name="co16" table:default-cell-style-name="ce94"/>
        <table:table-column table:style-name="co5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58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5</text:p>
          </table:table-cell>
          <table:table-cell office:value-type="string" table:style-name="ce55">
            <text:p>Conta - Despesas de Campanha - Outr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79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80" svg:x="5.04166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8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82" svg:x="3.38541666666667in" svg:y="0.8125in" svg:width="1.91666666666667in" svg:height="0.6979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83" svg:x="4.25in" svg:y="0.8125in" svg:width="1.54166666666667in" svg:height="0.3854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84" svg:x="5.04166666666667in" svg:y="0.8125in" svg:width="1.32291666666667in" svg:height="0.3437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85" svg:x="8.16666666666667in" svg:y="0.8125in" svg:width="1.72916666666667in" svg:height="0.7916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8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5.$A$1:M15.$K$21" table:base-cell-address="M15.$A$1"/>
        </table:named-expressions>
      </table:table>
      <table:table table:name="M16" table:style-name="ta17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" table:number-columns-repeated="2" table:default-cell-style-name="ce1"/>
        <table:table-column table:style-name="co64" table:default-cell-style-name="ce1"/>
        <table:table-column table:style-name="co16" table:default-cell-style-name="ce1"/>
        <table:table-column table:style-name="co3" table:number-columns-repeated="16375" table:default-cell-style-name="ce1"/>
        <table:table-row table:style-name="ro3">
          <table:table-cell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number-columns-spanned="6" table:number-rows-spanned="1" table:style-name="ce190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7"/>
          <table:table-cell table:number-columns-repeated="16368"/>
        </table:table-row>
        <table:table-row table:style-name="ro17">
          <table:table-cell table:number-columns-spanned="7" table:number-rows-spanned="1" table:style-name="ce189"/>
          <table:covered-table-cell table:number-columns-repeated="6"/>
          <table:table-cell table:number-columns-repeated="7" table:style-name="ce196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number-columns-repeated="2" table:style-name="ce160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spanned="3" table:number-rows-spanned="1" table:style-name="ce189"/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103"/>
          <table:table-cell table:style-name="ce197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office:value-type="string" table:style-name="ce204">
            <text:p>Rubrica:<text:s/><text:span text:style-name="T28">M16<text:s/></text:span>Conta - Despesas de Campanha - Contribuições em espécie de Partido Político</text:p>
          </table:table-cell>
          <table:table-cell table:number-columns-repeated="3" table:style-name="ce187"/>
          <table:table-cell table:style-name="ce94"/>
          <table:table-cell table:style-name="ce187"/>
          <table:table-cell table:number-columns-repeated="16378" table:style-name="ce1"/>
        </table:table-row>
        <table:table-row table:style-name="ro3">
          <table:table-cell table:number-columns-repeated="5" table:style-name="ce103"/>
          <table:table-cell table:number-columns-repeated="16379" table:style-name="ce1"/>
        </table:table-row>
        <table:table-row table:style-name="ro18">
          <table:table-cell office:value-type="string" table:style-name="ce245">
            <text:p>Partido Político<text:s/></text:p>
          </table:table-cell>
          <table:table-cell office:value-type="string" table:style-name="ce245">
            <text:p>Designação do bem cedido</text:p>
          </table:table-cell>
          <table:table-cell office:value-type="string" table:style-name="ce245">
            <text:p>Data da contribuição</text:p>
          </table:table-cell>
          <table:table-cell office:value-type="string" table:style-name="ce245">
            <text:p>Valor contribuição(€)</text:p>
          </table:table-cell>
          <table:table-cell office:value-type="string" table:style-name="ce245">
            <text:p>Acumulado (€)</text:p>
          </table:table-cell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200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200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47">
            <text:p>Total</text:p>
          </table:table-cell>
          <table:covered-table-cell table:number-columns-repeated="2"/>
          <table:table-cell table:style-name="ce202"/>
          <table:table-cell table:style-name="ce246"/>
          <table:table-cell table:number-columns-repeated="16379"/>
        </table:table-row>
        <table:table-row table:style-name="ro19">
          <table:table-cell table:number-columns-repeated="5" table:style-name="ce103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M17" table:style-name="ta17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3" table:number-columns-repeated="2" table:default-cell-style-name="ce1" table:visibility="collapse"/>
        <table:table-column table:style-name="co39" table:default-cell-style-name="ce1" table:visibility="collapse"/>
        <table:table-column table:style-name="co3" table:number-columns-repeated="5" table:default-cell-style-name="ce1" table:visibility="collapse"/>
        <table:table-column table:style-name="co3" table:number-columns-repeated="16367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7" table:number-rows-spanned="1" table:style-name="ce190">
            <text:p>ELEIÇÕES AUTARQUIAS LOCAIS - 2017</text:p>
          </table:table-cell>
          <table:covered-table-cell table:number-columns-repeated="6"/>
          <table:table-cell table:number-columns-repeated="6" table:style-name="ce1"/>
          <table:table-cell table:number-columns-repeated="4" table:style-name="ce157"/>
          <table:table-cell table:number-columns-repeated="16367"/>
        </table:table-row>
        <table:table-row table:style-name="ro17">
          <table:table-cell table:number-columns-spanned="8" table:number-rows-spanned="1" table:style-name="ce189"/>
          <table:covered-table-cell table:number-columns-repeated="7"/>
          <table:table-cell table:number-columns-repeated="7" table:style-name="ce196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3" table:number-rows-spanned="1" table:style-name="ce189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205">
            <text:p>Rubrica:<text:s/><text:span text:style-name="T28">M17<text:s/></text:span>Conta - Despesas de Campanha - Donativos em espécie</text:p>
          </table:table-cell>
          <table:covered-table-cell table:number-columns-repeated="4"/>
          <table:table-cell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18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doado</text:p>
          </table:table-cell>
          <table:table-cell office:value-type="string" table:style-name="ce198">
            <text:p>Data da doação</text:p>
          </table:table-cell>
          <table:table-cell office:value-type="string" table:style-name="ce198">
            <text:p>Valor donativo(€)</text:p>
          </table:table-cell>
          <table:table-cell office:value-type="string" table:style-name="ce198">
            <text:p>Acumulado por doador (€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00"/>
          <table:table-cell table:number-columns-repeated="16379" table:style-name="ce1"/>
        </table:table-row>
        <table:table-row table:number-rows-repeated="5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247">
            <text:p>Total</text:p>
          </table:table-cell>
          <table:covered-table-cell table:number-columns-repeated="3"/>
          <table:table-cell table:style-name="ce202"/>
          <table:table-cell table:style-name="ce246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17.$A$2:M17.$I$40" table:base-cell-address="M17.$A$1"/>
        </table:named-expressions>
      </table:table>
      <table:table table:name="M18" table:style-name="ta18">
        <table:table-column table:style-name="co6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" table:number-columns-repeated="2" table:default-cell-style-name="ce1" table:visibility="collapse"/>
        <table:table-column table:style-name="co80" table:default-cell-style-name="ce1" table:visibility="collapse"/>
        <table:table-column table:style-name="co20" table:default-cell-style-name="ce1" table:visibility="collapse"/>
        <table:table-column table:style-name="co3" table:default-cell-style-name="ce1" table:visibility="collapse"/>
        <table:table-column table:style-name="co25" table:default-cell-style-name="ce1" table:visibility="collapse"/>
        <table:table-column table:style-name="co81" table:default-cell-style-name="ce1"/>
        <table:table-column table:style-name="co57" table:default-cell-style-name="ce1"/>
        <table:table-column table:style-name="co8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66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9"/>
          <table:covered-table-cell table:number-columns-repeated="15"/>
          <table:table-cell table:number-columns-repeated="16366"/>
        </table:table-row>
        <table:table-row table:style-name="ro30">
          <table:table-cell table:number-columns-repeated="14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6"/>
        </table:table-row>
        <table:table-row table:style-name="ro20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7"/>
          <table:table-cell table:number-columns-repeated="16366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7" table:style-name="ce196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style-name="ce159">
            <text:p>Rubrica<text:span text:style-name="T28">: M18</text:span><text:s/>Conta - Despesas de Campanha - Cedência de bens a título de empréstimo</text:p>
          </table:table-cell>
          <table:table-cell table:style-name="ce104"/>
          <table:table-cell table:style-name="ce159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18">
          <table:table-cell office:value-type="string" table:style-name="ce245">
            <text:p>Doador<text:s/></text:p>
          </table:table-cell>
          <table:table-cell office:value-type="string" table:style-name="ce245">
            <text:p>NIF</text:p>
          </table:table-cell>
          <table:table-cell office:value-type="string" table:style-name="ce245">
            <text:p>Designação do bem cedido</text:p>
          </table:table-cell>
          <table:table-cell office:value-type="string" table:style-name="ce245">
            <text:p>Cedência entre xx/xx e xx/xx</text:p>
          </table:table-cell>
          <table:table-cell office:value-type="string" table:style-name="ce245">
            <text:p>Valor da cedência(€)</text:p>
          </table:table-cell>
          <table:table-cell office:value-type="string" table:style-name="ce245">
            <text:p>Acumulado por doador (€)</text:p>
          </table:table-cell>
          <table:table-cell table:number-columns-repeated="16378" table:style-name="ce1"/>
        </table:table-row>
        <table:table-row table:number-rows-repeated="6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31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M18.$A$2:M18.$M$42" table:base-cell-address="M18.$A$1"/>
        </table:named-expressions>
      </table:table>
      <table:table table:name="Anexo_XI" table:style-name="ta19">
        <table:table-column table:style-name="co50" table:default-cell-style-name="ce4"/>
        <table:table-column table:style-name="co36" table:default-cell-style-name="ce4"/>
        <table:table-column table:style-name="co51" table:default-cell-style-name="ce4"/>
        <table:table-column table:style-name="co52" table:default-cell-style-name="ce4"/>
        <table:table-column table:style-name="co51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2"/>
          <table:table-cell office:value-type="string" table:style-name="ce2">
            <text:p>ANEXO XI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ONTA - DESPESAS COMUNS E CENTRAIS DE CAMPANHA E RECEITA DE CONTRIBUIÇÃO DE PARTID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54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9" table:style-name="ce4"/>
        </table:table-row>
        <table:table-row table:style-name="ro2"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style-name="ce13"/>
          <table:table-cell table:number-columns-repeated="2" table:style-name="ce232"/>
          <table:table-cell table:style-name="ce1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_M1.B23]" table:style-name="ce14">
            <text:p>0,00</text:p>
          </table:table-cell>
          <table:table-cell office:value-type="float" office:value="0" table:formula="of:=[.B11]-[.C11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Propaganda, comunicação impressa e digital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4]" table:style-name="ce14">
            <text:p>0,00</text:p>
          </table:table-cell>
          <table:table-cell office:value-type="float" office:value="0" table:formula="of:=[.B12]-[.C12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Estruturas, cartazes e tel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Comícios, espetáculos e caravan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6]" table:style-name="ce14">
            <text:p>0,00</text:p>
          </table:table-cell>
          <table:table-cell office:value-type="float" office:value="0" table:formula="of:=[.B14]-[.C14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Brindes e outras ofert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B15]-[.C15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Custos administrativos e operacionai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B16]-[.C16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Outr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8]" table:style-name="ce14">
            <text:p>0,00</text:p>
          </table:table-cell>
          <table:table-cell office:value-type="float" office:value="0" table:formula="of:=[.B17]-[.C17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style-name="ce235"/>
          <table:table-cell table:style-name="ce74"/>
          <table:table-cell table:style-name="ce236"/>
          <table:table-cell table:style-name="ce7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75">
            <text:p>Total das Despesas</text:p>
          </table:table-cell>
          <table:table-cell office:value-type="float" office:value="0" table:formula="of:=SUM([.B11:.B18])" table:style-name="ce248">
            <text:p>0,00</text:p>
          </table:table-cell>
          <table:table-cell office:value-type="float" office:value="0" table:formula="of:=SUM([.C11:.C18])" table:style-name="ce248">
            <text:p>0,00</text:p>
          </table:table-cell>
          <table:table-cell office:value-type="float" office:value="0" table:formula="of:=SUM([.B19:.C19])" table:style-name="ce249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9">
          <table:table-cell table:number-columns-repeated="16384" table:style-name="ce4"/>
        </table:table-row>
        <table:table-row table:style-name="ro32">
          <table:table-cell office:value-type="string" table:number-columns-spanned="1" table:number-rows-spanned="2" table:style-name="ce29">
            <text:p>Receita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number-columns-repeated="16380" table:style-name="ce4"/>
        </table:table-row>
        <table:table-row table:style-name="ro10"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number-columns-repeated="16380" table:style-name="ce4"/>
        </table:table-row>
        <table:table-row table:style-name="ro33">
          <table:table-cell office:value-type="string" table:style-name="ce250">
            <text:p>Contribuição de Partido Político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Anexo_XII" table:style-name="ta20">
        <table:table-column table:style-name="co83" table:default-cell-style-name="ce4"/>
        <table:table-column table:style-name="co37" table:default-cell-style-name="ce4"/>
        <table:table-column table:style-name="co84" table:default-cell-style-name="ce4"/>
        <table:table-column table:style-name="co22" table:default-cell-style-name="ce4"/>
        <table:table-column table:style-name="co43" table:default-cell-style-name="ce4"/>
        <table:table-column table:style-name="co85" table:default-cell-style-name="ce4"/>
        <table:table-column table:style-name="co3" table:default-cell-style-name="ce4"/>
        <table:table-column table:style-name="co64" table:default-cell-style-name="ce4"/>
        <table:table-column table:style-name="co3" table:default-cell-style-name="ce4"/>
        <table:table-column table:style-name="co84" table:default-cell-style-name="ce4"/>
        <table:table-column table:style-name="co3" table:number-columns-repeated="2" table:default-cell-style-name="ce4"/>
        <table:table-column table:style-name="co63" table:default-cell-style-name="ce4"/>
        <table:table-column table:style-name="co86" table:default-cell-style-name="ce4"/>
        <table:table-column table:style-name="co87" table:default-cell-style-name="ce4"/>
        <table:table-column table:style-name="co3" table:number-columns-repeated="16369" table:default-cell-style-name="ce4"/>
        <table:table-row table:style-name="ro33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Lista de Acções e Meios de Campanha<text:s/></text:p>
          </table:table-cell>
          <table:table-cell table:number-columns-repeated="16383" table:style-name="ce4"/>
        </table:table-row>
        <table:table-row table:style-name="ro3">
          <table:table-cell table:style-name="ce252"/>
          <table:table-cell table:number-columns-repeated="16383" table:style-name="ce4"/>
        </table:table-row>
        <table:table-row table:style-name="ro3">
          <table:table-cell office:value-type="string" table:style-name="ce253">
            <text:p>Partido Político:</text:p>
          </table:table-cell>
          <table:table-cell table:style-name="ce254"/>
          <table:table-cell table:number-columns-repeated="16382" table:style-name="ce4"/>
        </table:table-row>
        <table:table-row table:style-name="ro3">
          <table:table-cell office:value-type="string" table:style-name="ce255">
            <text:p>Período:</text:p>
          </table:table-cell>
          <table:table-cell table:style-name="ce256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20">
          <table:table-cell table:style-name="ce1"/>
          <table:table-cell table:style-name="ce257"/>
          <table:table-cell table:number-columns-repeated="14" table:style-name="ce1"/>
          <table:table-cell table:number-columns-repeated="16368" table:style-name="ce258"/>
        </table:table-row>
        <table:table-row table:style-name="ro34">
          <table:table-cell office:value-type="string" table:number-columns-spanned="6" table:number-rows-spanned="2" table:style-name="ce272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273">
            <text:p>Receita</text:p>
          </table:table-cell>
          <table:table-cell office:value-type="string" table:number-columns-spanned="8" table:number-rows-spanned="1" table:style-name="ce273">
            <text:p>Meios</text:p>
          </table:table-cell>
          <table:covered-table-cell table:number-columns-repeated="7"/>
          <table:table-cell table:number-columns-repeated="16369" table:style-name="ce258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273">
            <text:p>Descritivo</text:p>
          </table:table-cell>
          <table:table-cell table:number-columns-repeated="2" table:style-name="ce260"/>
          <table:table-cell office:value-type="string" table:number-columns-spanned="4" table:number-rows-spanned="1" table:style-name="ce273">
            <text:p>Gastos</text:p>
          </table:table-cell>
          <table:covered-table-cell table:number-columns-repeated="3"/>
          <table:table-cell office:value-type="string" table:number-columns-spanned="1" table:number-rows-spanned="2" table:style-name="ce273">
            <text:p>Fornecedor</text:p>
          </table:table-cell>
          <table:table-cell table:number-columns-repeated="16369" table:style-name="ce4"/>
        </table:table-row>
        <table:table-row table:style-name="ro35">
          <table:table-cell office:value-type="string" table:style-name="ce261">
            <text:p>Designação</text:p>
          </table:table-cell>
          <table:table-cell office:value-type="string" table:style-name="ce261">
            <text:p>Data início</text:p>
          </table:table-cell>
          <table:table-cell office:value-type="string" table:style-name="ce261">
            <text:p>Data fim</text:p>
          </table:table-cell>
          <table:table-cell office:value-type="string" table:style-name="ce261">
            <text:p>Local</text:p>
          </table:table-cell>
          <table:table-cell office:value-type="string" table:style-name="ce262">
            <text:p>Localidade</text:p>
          </table:table-cell>
          <table:table-cell office:value-type="string" table:style-name="ce262">
            <text:p>Nº aproximado de participantes</text:p>
          </table:table-cell>
          <table:covered-table-cell/>
          <table:covered-table-cell/>
          <table:table-cell office:value-type="string" table:style-name="ce262">
            <text:p>Unidade</text:p>
          </table:table-cell>
          <table:table-cell office:value-type="string" table:style-name="ce262">
            <text:p>Quantidade</text:p>
          </table:table-cell>
          <table:table-cell office:value-type="string" table:style-name="ce263">
            <text:p>Conta RCPP</text:p>
          </table:table-cell>
          <table:table-cell office:value-type="string" table:style-name="ce259">
            <text:p>Valor (€)</text:p>
          </table:table-cell>
          <table:table-cell office:value-type="string" table:style-name="ce259">
            <text:p>Nº contabilidade</text:p>
          </table:table-cell>
          <table:table-cell office:value-type="string" table:style-name="ce259">
            <text:p>Nº documento (Fat. VD)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style-name="ce264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table:style-name="ce264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66">
            <text:p>xxxxx</text:p>
          </table:table-cell>
          <table:table-cell office:value-type="string" table:style-name="ce266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7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8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9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70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71">
            <text:p>22xxxx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64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table:style-name="ce264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66">
            <text:p>xxxxx</text:p>
          </table:table-cell>
          <table:table-cell office:value-type="string" table:style-name="ce266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7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8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9">
            <text:p>22xxxx</text:p>
          </table:table-cell>
          <table:table-cell table:number-columns-repeated="16369"/>
        </table:table-row>
        <table:table-row table:style-name="ro3">
          <table:table-cell table:number-columns-repeated="7" table:style-name="ce270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71">
            <text:p>22xxxx</text:p>
          </table:table-cell>
          <table:table-cell table:number-columns-repeated="16369"/>
        </table:table-row>
        <table:table-row table:style-name="ro3">
          <table:table-cell table:number-columns-repeated="10" table:style-name="ce265"/>
          <table:table-cell table:number-columns-repeated="5" table:style-name="ce211"/>
          <table:table-cell table:number-columns-repeated="16369"/>
        </table:table-row>
        <table:table-row table:number-rows-repeated="6" table:style-name="ro3">
          <table:table-cell table:number-columns-repeated="15" table:style-name="ce211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103">
            <text:p>Período: período de reporte a que o documento diz respeit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esignação: identificação da açã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ata de início: data de início da açã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ata de fim: data de conclusão da ação (nas ações que decorrem num só dia, a data de início é igual à data do fim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Local: Identificação do local onde decorre a ação (nome do Hotel, sala, pavilhão, Rua, Praça, etc.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Quantidades: identifica as quantidades utilizadas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Conta RCPP: Identifica a conta do plano de contas onde foi reconhecido o gasto com o item descrit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N.º contabilidade: Número utilizado no registo contabilistico associado ao documento de suporte e que permite a localização de um concreto documento no<text:s/>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conjunto dos documentos registados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N.º Documento: Número sequencial atribuído pelo fornecedor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Fornecedor: Identificação da conta da rubrica fornecedores onde foi efetuado o registo do valor a pagar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table:number-columns-repeated="11" table:style-name="ce103"/>
          <table:table-cell table:number-columns-repeated="5" table:style-name="ce1"/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Anexo_XII.$A$1:Anexo_XII.$P$42" table:base-cell-address="Anexo_XII.$A$1"/>
        </table:named-expressions>
      </table:table>
      <table:table table:name="Anexo_XIII" table:style-name="ta21">
        <table:table-column table:style-name="co12" table:default-cell-style-name="ce1"/>
        <table:table-column table:style-name="co87" table:default-cell-style-name="ce1"/>
        <table:table-column table:style-name="co88" table:default-cell-style-name="ce1"/>
        <table:table-column table:style-name="co36" table:default-cell-style-name="ce1"/>
        <table:table-column table:style-name="co89" table:default-cell-style-name="ce1"/>
        <table:table-column table:style-name="co90" table:default-cell-style-name="ce1"/>
        <table:table-column table:style-name="co3" table:number-columns-repeated="16378" table:default-cell-style-name="ce1"/>
        <table:table-row table:style-name="ro17">
          <table:table-cell office:value-type="string" table:style-name="ce2">
            <text:p>ELEIÇÕES AUTARQUIAS LOCAIS - 2017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74"/>
          <table:table-cell office:value-type="string" table:number-columns-spanned="4" table:number-rows-spanned="1" table:style-name="ce324">
            <text:p>Listagem das contas do RCPP associadas aos meios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style-name="ce275">
            <text:p>ELEIÇÃO<text:s/><text:span text:style-name="T27">XXXXXXXXXXXXXXXXXXXXXXXXXXXXXXXXXXXX</text:span></text:p>
          </table:table-cell>
          <table:table-cell table:style-name="ce275"/>
          <table:table-cell table:number-columns-repeated="3" table:style-name="ce276"/>
          <table:table-cell table:style-name="ce277"/>
          <table:table-cell table:number-columns-repeated="16378"/>
        </table:table-row>
        <table:table-row table:style-name="ro3">
          <table:table-cell table:number-columns-repeated="6" table:style-name="ce277"/>
          <table:table-cell table:number-columns-repeated="16378"/>
        </table:table-row>
        <table:table-row table:style-name="ro3">
          <table:table-cell office:value-type="string" table:style-name="ce278">
            <text:p>Listagem das Contas do RCPP associadas aos meios</text:p>
          </table:table-cell>
          <table:table-cell table:style-name="ce278"/>
          <table:table-cell table:style-name="ce276"/>
          <table:table-cell table:style-name="ce277"/>
          <table:table-cell table:number-columns-repeated="2" table:style-name="ce276"/>
          <table:table-cell table:number-columns-repeated="16378"/>
        </table:table-row>
        <table:table-row table:style-name="ro36">
          <table:table-cell table:number-columns-repeated="2" table:style-name="ce279"/>
          <table:table-cell table:number-columns-repeated="4" table:style-name="ce276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5">
            <text:p>Meios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style-name="ce280">
            <text:p>Natureza</text:p>
          </table:table-cell>
          <table:table-cell office:value-type="string" table:style-name="ce281">
            <text:p>Função</text:p>
          </table:table-cell>
          <table:table-cell office:value-type="string" table:style-name="ce281">
            <text:p>Meio</text:p>
          </table:table-cell>
          <table:table-cell table:style-name="ce282"/>
          <table:table-cell office:value-type="string" table:style-name="ce283">
            <text:p>Rubrica RCPP Campanhas</text:p>
          </table:table-cell>
          <table:table-cell office:value-type="string" table:style-name="ce282">
            <text:p>Rubrica RCPP act. Corrente</text:p>
          </table:table-cell>
          <table:table-cell table:number-columns-repeated="16378"/>
        </table:table-row>
        <table:table-row table:style-name="ro38">
          <table:table-cell office:value-type="string" table:style-name="ce284">
            <text:p>Combustíveis</text:p>
          </table:table-cell>
          <table:table-cell table:style-name="ce285"/>
          <table:table-cell office:value-type="string" table:style-name="ce286">
            <text:p>Combustívei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float" office:value="6242" table:style-name="ce288">
            <text:p>6242</text:p>
          </table:table-cell>
          <table:table-cell table:number-columns-repeated="16378"/>
        </table:table-row>
        <table:table-row table:style-name="ro39">
          <table:table-cell table:number-columns-repeated="2" table:style-name="ce289"/>
          <table:table-cell office:value-type="string" table:style-name="ce290">
            <text:p>Salas / Espaç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86">
            <text:p>Automóvei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Autocar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3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Rendas e<text:s/></text:p>
          </table:table-cell>
          <table:table-cell table:style-name="ce295"/>
          <table:table-cell office:value-type="string" table:style-name="ce291">
            <text:p>Aviõ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4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Alugueres</text:p>
          </table:table-cell>
          <table:table-cell table:style-name="ce295"/>
          <table:table-cell office:value-type="string" table:style-name="ce291">
            <text:p>Helicópte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Barc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6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mboi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7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Outras viatur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8</text:p>
          </table:table-cell>
          <table:table-cell table:number-columns-repeated="16378"/>
        </table:table-row>
        <table:table-row table:style-name="ro5">
          <table:table-cell table:number-columns-repeated="2" table:style-name="ce294"/>
          <table:table-cell office:value-type="string" table:style-name="ce290">
            <text:p>Estruturas metálicas para cartazes ou telas<text:span text:style-name="T30">*</text:span></text:p>
          </table:table-cell>
          <table:table-cell table:style-name="ce291"/>
          <table:table-cell table:style-name="ce292"/>
          <table:table-cell office:value-type="string" table:style-name="ce293">
            <text:p>6261.9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3x2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3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1,75x1,25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6">
            <text:p>Equipamento informático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1.10</text:p>
          </table:table-cell>
          <table:table-cell table:number-columns-repeated="16378"/>
        </table:table-row>
        <table:table-row table:style-name="ro7">
          <table:table-cell table:style-name="ce294"/>
          <table:table-cell table:style-name="ce295"/>
          <table:table-cell office:value-type="string" table:style-name="ce291">
            <text:p>Equipamento de Som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7">
            <text:p>Equipamento de Iluminação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8">
            <text:p>Outros Equipamentos</text:p>
          </table:table-cell>
          <table:table-cell table:style-name="ce291"/>
          <table:table-cell table:style-name="ce292"/>
          <table:table-cell office:value-type="string" table:style-name="ce293">
            <text:p>6261.13</text:p>
          </table:table-cell>
          <table:table-cell table:number-columns-repeated="16378"/>
        </table:table-row>
        <table:table-row table:style-name="ro19">
          <table:table-cell table:style-name="ce299"/>
          <table:table-cell table:style-name="ce295"/>
          <table:table-cell office:value-type="string" table:style-name="ce300">
            <text:p>Outras rendas e aluguer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301">
            <text:p>6261.14</text:p>
          </table:table-cell>
          <table:table-cell table:number-columns-repeated="16378"/>
        </table:table-row>
        <table:table-row table:style-name="ro19">
          <table:table-cell table:style-name="ce289"/>
          <table:table-cell table:style-name="ce302"/>
          <table:table-cell office:value-type="string" table:style-name="ce286">
            <text:p>Telemóveis</text:p>
          </table:table-cell>
          <table:table-cell table:style-name="ce291"/>
          <table:table-cell office:value-type="float" office:value="689215" table:style-name="ce287">
            <text:p>689215</text:p>
          </table:table-cell>
          <table:table-cell office:value-type="string" table:style-name="ce288">
            <text:p>6262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Telefone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Comunicações</text:p>
          </table:table-cell>
          <table:table-cell table:style-name="ce295"/>
          <table:table-cell office:value-type="string" table:style-name="ce291">
            <text:p>Faxe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Internet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4</text:p>
          </table:table-cell>
          <table:table-cell table:number-columns-repeated="16378"/>
        </table:table-row>
        <table:table-row table:style-name="ro11">
          <table:table-cell table:style-name="ce294"/>
          <table:table-cell table:style-name="ce295"/>
          <table:table-cell office:value-type="string" table:style-name="ce297">
            <text:p>Serviços de Estafeta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301">
            <text:p>6262.5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298">
            <text:p>Outro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303">
            <text:p>6262.6</text:p>
          </table:table-cell>
          <table:table-cell table:number-columns-repeated="16378"/>
        </table:table-row>
        <table:table-row table:style-name="ro19">
          <table:table-cell office:value-type="string" table:style-name="ce304">
            <text:p>Seguros</text:p>
          </table:table-cell>
          <table:table-cell table:style-name="ce305"/>
          <table:table-cell office:value-type="string" table:style-name="ce298">
            <text:p>Seguros</text:p>
          </table:table-cell>
          <table:table-cell table:style-name="ce297"/>
          <table:table-cell office:value-type="float" office:value="689215" table:style-name="ce292">
            <text:p>689215</text:p>
          </table:table-cell>
          <table:table-cell office:value-type="float" office:value="6263" table:style-name="ce303">
            <text:p>6263</text:p>
          </table:table-cell>
          <table:table-cell table:number-columns-repeated="16378"/>
        </table:table-row>
        <table:table-row table:style-name="ro19">
          <table:table-cell office:value-type="string" table:style-name="ce289">
            <text:p>Transportes</text:p>
          </table:table-cell>
          <table:table-cell table:style-name="ce302"/>
          <table:table-cell office:value-type="string" table:style-name="ce306">
            <text:p>Transporte de mercadorias</text:p>
          </table:table-cell>
          <table:table-cell table:style-name="ce286"/>
          <table:table-cell office:value-type="float" office:value="689215" table:style-name="ce292">
            <text:p>689215</text:p>
          </table:table-cell>
          <table:table-cell office:value-type="float" office:value="6253" table:style-name="ce288">
            <text:p>6253</text:p>
          </table:table-cell>
          <table:table-cell table:number-columns-repeated="16378"/>
        </table:table-row>
        <table:table-row table:style-name="ro40">
          <table:table-cell table:number-columns-repeated="2" table:style-name="ce299"/>
          <table:table-cell office:value-type="string" table:style-name="ce291">
            <text:p>Transporte de pesso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float" office:value="6252" table:style-name="ce293">
            <text:p>6252</text:p>
          </table:table-cell>
          <table:table-cell table:number-columns-repeated="16378"/>
        </table:table-row>
        <table:table-row table:style-name="ro1">
          <table:table-cell table:style-name="ce289"/>
          <table:table-cell table:style-name="ce294"/>
          <table:table-cell office:value-type="string" table:style-name="ce307">
            <text:p>Agências de comunicação, produção de eventos e marketing</text:p>
          </table:table-cell>
          <table:table-cell table:style-name="ce291"/>
          <table:table-cell office:value-type="float" office:value="689211" table:style-name="ce308">
            <text:p>689211</text:p>
          </table:table-cell>
          <table:table-cell office:value-type="string" table:style-name="ce293">
            <text:p>6224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Animador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Honorários</text:p>
          </table:table-cell>
          <table:table-cell table:style-name="ce295"/>
          <table:table-cell office:value-type="string" table:style-name="ce296">
            <text:p>Profissionais de espetácul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Seguranç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4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Motorist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nferencist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6</text:p>
          </table:table-cell>
          <table:table-cell table:number-columns-repeated="16378"/>
        </table:table-row>
        <table:table-row table:style-name="ro19">
          <table:table-cell table:style-name="ce299"/>
          <table:table-cell table:style-name="ce309"/>
          <table:table-cell office:value-type="string" table:style-name="ce291">
            <text:p>Out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310">
            <text:p>6224.7</text:p>
          </table:table-cell>
          <table:table-cell table:number-columns-repeated="16378"/>
        </table:table-row>
        <table:table-row table:style-name="ro4">
          <table:table-cell table:number-columns-repeated="2" table:style-name="ce294"/>
          <table:table-cell office:value-type="string" table:style-name="ce307">
            <text:p>Fotografias/reportagem fotográfic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0.1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1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2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3x2<text:s/>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3</text:p>
          </table:table-cell>
          <table:table-cell table:number-columns-repeated="16378"/>
        </table:table-row>
        <table:table-row table:style-name="ro11">
          <table:table-cell table:number-columns-repeated="2" table:style-name="ce294"/>
          <table:table-cell office:value-type="string" table:style-name="ce307">
            <text:p>Cartazes 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4</text:p>
          </table:table-cell>
          <table:table-cell table:number-columns-repeated="16378"/>
        </table:table-row>
        <table:table-row table:style-name="ro41">
          <table:table-cell table:number-columns-repeated="2" table:style-name="ce294"/>
          <table:table-cell office:value-type="string" table:style-name="ce307">
            <text:p>Cartazes 1,75x1,25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5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1x1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6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Material de<text:s/></text:p>
          </table:table-cell>
          <table:table-cell table:style-name="ce294"/>
          <table:table-cell office:value-type="string" table:style-name="ce307">
            <text:p>Cartazes 0,68x0,48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7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Propaganda:</text:p>
          </table:table-cell>
          <table:table-cell table:style-name="ce294"/>
          <table:table-cell office:value-type="string" table:style-name="ce307">
            <text:p>Cartazes “Master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8</text:p>
          </table:table-cell>
          <table:table-cell table:number-columns-repeated="16378"/>
        </table:table-row>
        <table:table-row table:style-name="ro11">
          <table:table-cell office:value-type="string" table:style-name="ce294">
            <text:p>Conceção,</text:p>
          </table:table-cell>
          <table:table-cell table:style-name="ce294"/>
          <table:table-cell office:value-type="string" table:style-name="ce307">
            <text:p>Cartazes “neon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rodução,<text:s/></text:p>
          </table:table-cell>
          <table:table-cell table:style-name="ce294"/>
          <table:table-cell office:value-type="string" table:style-name="ce307">
            <text:p>Outros cartazes/te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2.1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Distribuição e<text:s/></text:p>
          </table:table-cell>
          <table:table-cell table:style-name="ce294"/>
          <table:table-cell office:value-type="string" table:style-name="ce307">
            <text:p>Programa eleitoral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Afixação</text:p>
          </table:table-cell>
          <table:table-cell table:style-name="ce294"/>
          <table:table-cell office:value-type="string" table:style-name="ce307">
            <text:p>Folhetos/desdobrávei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4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Monofolh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“Flyer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Postai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Marcador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Outros folhetos impresso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5</text:p>
          </table:table-cell>
          <table:table-cell table:number-columns-repeated="16378"/>
        </table:table-row>
        <table:table-row table:style-name="ro38">
          <table:table-cell table:number-columns-repeated="2" table:style-name="ce294"/>
          <table:table-cell office:value-type="string" table:style-name="ce307">
            <text:p>Jornais de Campanh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6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“Mailing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7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Infomail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7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3x2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Telas 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õ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Pendõ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2</text:p>
          </table:table-cell>
          <table:table-cell table:number-columns-repeated="16378"/>
        </table:table-row>
        <table:table-row table:style-name="ro11">
          <table:table-cell table:number-columns-repeated="2" table:style-name="ce294"/>
          <table:table-cell office:value-type="string" table:style-name="ce307">
            <text:p>Bandeiro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Bandeiras +/- 2x1,4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Bandeiras +/- 0,60x0,9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5</text:p>
          </table:table-cell>
          <table:table-cell table:number-columns-repeated="16378"/>
        </table:table-row>
        <table:table-row table:style-name="ro8">
          <table:table-cell table:number-columns-repeated="2" table:style-name="ce294"/>
          <table:table-cell office:value-type="string" table:style-name="ce307">
            <text:p>Outras bandeir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6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Autocolantes de lapel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1</text:p>
          </table:table-cell>
          <table:table-cell table:number-columns-repeated="16378"/>
        </table:table-row>
        <table:table-row table:style-name="ro8">
          <table:table-cell table:number-columns-repeated="2" table:style-name="ce294"/>
          <table:table-cell office:value-type="string" table:style-name="ce307">
            <text:p>Autocolantes variado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2</text:p>
          </table:table-cell>
          <table:table-cell table:number-columns-repeated="16378"/>
        </table:table-row>
        <table:table-row table:style-name="ro39">
          <table:table-cell table:number-columns-repeated="2" table:style-name="ce294"/>
          <table:table-cell office:value-type="string" table:style-name="ce307">
            <text:p>Emblemas/“pin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3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307">
            <text:p>Outros</text:p>
          </table:table-cell>
          <table:table-cell table:style-name="ce297"/>
          <table:table-cell office:value-type="float" office:value="689212" table:style-name="ce292">
            <text:p>689212</text:p>
          </table:table-cell>
          <table:table-cell office:value-type="string" table:style-name="ce301">
            <text:p>6222.21</text:p>
          </table:table-cell>
          <table:table-cell table:number-columns-repeated="16378"/>
        </table:table-row>
        <table:table-row table:style-name="ro38">
          <table:table-cell table:style-name="ce289"/>
          <table:table-cell table:style-name="ce295"/>
          <table:table-cell office:value-type="string" table:style-name="ce297">
            <text:p>Bandeiras de papel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2</text:p>
          </table:table-cell>
          <table:table-cell table:number-columns-repeated="16378"/>
        </table:table-row>
        <table:table-row table:style-name="ro13">
          <table:table-cell table:style-name="ce294"/>
          <table:table-cell table:style-name="ce295"/>
          <table:table-cell office:value-type="string" table:style-name="ce286">
            <text:p>Canetas/Lápi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Isqueir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4</text:p>
          </table:table-cell>
          <table:table-cell table:number-columns-repeated="16378"/>
        </table:table-row>
        <table:table-row table:style-name="ro30">
          <table:table-cell table:style-name="ce294"/>
          <table:table-cell table:style-name="ce295"/>
          <table:table-cell office:value-type="string" table:style-name="ce291">
            <text:p>Portas chave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5</text:p>
          </table:table-cell>
          <table:table-cell table:number-columns-repeated="16378"/>
        </table:table-row>
        <table:table-row table:style-name="ro7">
          <table:table-cell table:style-name="ce294"/>
          <table:table-cell table:style-name="ce295"/>
          <table:table-cell office:value-type="string" table:style-name="ce291">
            <text:p>Calendári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6</text:p>
          </table:table-cell>
          <table:table-cell table:number-columns-repeated="16378"/>
        </table:table-row>
        <table:table-row table:style-name="ro40">
          <table:table-cell table:style-name="ce294"/>
          <table:table-cell table:style-name="ce295"/>
          <table:table-cell office:value-type="string" table:style-name="ce291">
            <text:p>Cachecói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1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Material para<text:s/></text:p>
          </table:table-cell>
          <table:table-cell table:style-name="ce295"/>
          <table:table-cell office:value-type="string" table:style-name="ce291">
            <text:p>“T-Shirts”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2</text:p>
          </table:table-cell>
          <table:table-cell table:number-columns-repeated="16378"/>
        </table:table-row>
        <table:table-row table:style-name="ro42">
          <table:table-cell office:value-type="string" table:style-name="ce294">
            <text:p>Oferta</text:p>
          </table:table-cell>
          <table:table-cell table:style-name="ce295"/>
          <table:table-cell office:value-type="string" table:style-name="ce291">
            <text:p>Camisolas/“Sweat Shirts”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3</text:p>
          </table:table-cell>
          <table:table-cell table:number-columns-repeated="16378"/>
        </table:table-row>
        <table:table-row table:style-name="ro38">
          <table:table-cell table:style-name="ce294"/>
          <table:table-cell table:style-name="ce295"/>
          <table:table-cell office:value-type="string" table:style-name="ce291">
            <text:p>Capas de chuva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1</text:p>
          </table:table-cell>
          <table:table-cell table:number-columns-repeated="16378"/>
        </table:table-row>
        <table:table-row table:style-name="ro13">
          <table:table-cell table:style-name="ce294"/>
          <table:table-cell table:style-name="ce295"/>
          <table:table-cell office:value-type="string" table:style-name="ce291">
            <text:p>Guarda chuva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lete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Sac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4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amisa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7">
            <text:p>Boné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2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286">
            <text:p>Outr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3</text:p>
          </table:table-cell>
          <table:table-cell table:number-columns-repeated="16378"/>
        </table:table-row>
        <table:table-row table:style-name="ro40">
          <table:table-cell office:value-type="string" table:style-name="ce289">
            <text:p><text:s/></text:p>
          </table:table-cell>
          <table:table-cell table:style-name="ce295"/>
          <table:table-cell office:value-type="string" table:style-name="ce291">
            <text:p>Vídeos e film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1</text:p>
          </table:table-cell>
          <table:table-cell table:number-columns-repeated="16378"/>
        </table:table-row>
        <table:table-row table:style-name="ro13">
          <table:table-cell table:style-name="ce312"/>
          <table:table-cell table:style-name="ce313"/>
          <table:table-cell office:value-type="string" table:style-name="ce291">
            <text:p>“Spots” de rádio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2</text:p>
          </table:table-cell>
          <table:table-cell table:number-columns-repeated="16378"/>
        </table:table-row>
        <table:table-row table:style-name="ro8">
          <table:table-cell table:style-name="ce312"/>
          <table:table-cell table:style-name="ce313"/>
          <table:table-cell office:value-type="string" table:style-name="ce291">
            <text:p>“Spots” de TV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3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Propaganda -<text:s/></text:p>
          </table:table-cell>
          <table:table-cell table:style-name="ce295"/>
          <table:table-cell office:value-type="string" table:style-name="ce291">
            <text:p>Internet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4</text:p>
          </table:table-cell>
          <table:table-cell table:number-columns-repeated="16378"/>
        </table:table-row>
        <table:table-row table:style-name="ro13">
          <table:table-cell office:value-type="string" table:style-name="ce294">
            <text:p>Produção<text:s/></text:p>
          </table:table-cell>
          <table:table-cell table:style-name="ce295"/>
          <table:table-cell office:value-type="string" table:style-name="ce291">
            <text:p>Anúncios de Imprens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5</text:p>
          </table:table-cell>
          <table:table-cell table:number-columns-repeated="16378"/>
        </table:table-row>
        <table:table-row table:style-name="ro38">
          <table:table-cell table:style-name="ce312"/>
          <table:table-cell table:style-name="ce313"/>
          <table:table-cell office:value-type="string" table:style-name="ce291">
            <text:p>Tempo de Antena TV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314">
            <text:p>6222.31.1</text:p>
          </table:table-cell>
          <table:table-cell table:number-columns-repeated="16378"/>
        </table:table-row>
        <table:table-row table:style-name="ro19">
          <table:table-cell table:style-name="ce312"/>
          <table:table-cell table:style-name="ce313"/>
          <table:table-cell office:value-type="string" table:style-name="ce296">
            <text:p>Tempo de Antena Rádio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1.2</text:p>
          </table:table-cell>
          <table:table-cell table:number-columns-repeated="16378"/>
        </table:table-row>
        <table:table-row table:style-name="ro19">
          <table:table-cell table:number-columns-repeated="2" table:style-name="ce315"/>
          <table:table-cell office:value-type="string" table:style-name="ce316">
            <text:p>Outros</text:p>
          </table:table-cell>
          <table:table-cell table:style-name="ce291"/>
          <table:table-cell table:style-name="ce292"/>
          <table:table-cell office:value-type="string" table:style-name="ce293">
            <text:p>6222.31.3</text:p>
          </table:table-cell>
          <table:table-cell table:number-columns-repeated="16378"/>
        </table:table-row>
        <table:table-row table:style-name="ro7">
          <table:table-cell table:style-name="ce289"/>
          <table:table-cell table:style-name="ce295"/>
          <table:table-cell office:value-type="string" table:style-name="ce291">
            <text:p>Decoração de Sal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1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Decoração e<text:s/></text:p>
          </table:table-cell>
          <table:table-cell table:style-name="ce295"/>
          <table:table-cell office:value-type="string" table:style-name="ce296">
            <text:p>Montagem de estrutur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Montagem</text:p>
          </table:table-cell>
          <table:table-cell table:style-name="ce295"/>
          <table:table-cell office:value-type="string" table:style-name="ce291">
            <text:p>Púlpit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3</text:p>
          </table:table-cell>
          <table:table-cell table:number-columns-repeated="16378"/>
        </table:table-row>
        <table:table-row table:style-name="ro8">
          <table:table-cell table:style-name="ce299"/>
          <table:table-cell table:style-name="ce295"/>
          <table:table-cell office:value-type="string" table:style-name="ce297">
            <text:p>Panos de Fundo</text:p>
          </table:table-cell>
          <table:table-cell table:style-name="ce297"/>
          <table:table-cell office:value-type="float" office:value="689213" table:style-name="ce317">
            <text:p>689213</text:p>
          </table:table-cell>
          <table:table-cell office:value-type="string" table:style-name="ce301">
            <text:p>6222.32.4</text:p>
          </table:table-cell>
          <table:table-cell table:number-columns-repeated="16378"/>
        </table:table-row>
        <table:table-row table:style-name="ro40">
          <table:table-cell office:value-type="string" table:style-name="ce318">
            <text:p>Palcos</text:p>
          </table:table-cell>
          <table:table-cell table:style-name="ce284"/>
          <table:table-cell office:value-type="string" table:style-name="ce286">
            <text:p>Palcos Móvei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2.33.1</text:p>
          </table:table-cell>
          <table:table-cell table:number-columns-repeated="16378"/>
        </table:table-row>
        <table:table-row table:style-name="ro19">
          <table:table-cell office:value-type="string" table:style-name="ce318">
            <text:p>Outros</text:p>
          </table:table-cell>
          <table:table-cell table:style-name="ce319"/>
          <table:table-cell office:value-type="string" table:style-name="ce291">
            <text:p>Outros</text:p>
          </table:table-cell>
          <table:table-cell table:style-name="ce291"/>
          <table:table-cell table:style-name="ce292"/>
          <table:table-cell office:value-type="string" table:style-name="ce293">
            <text:p>6222.34</text:p>
          </table:table-cell>
          <table:table-cell table:number-columns-repeated="16378"/>
        </table:table-row>
        <table:table-row table:style-name="ro3">
          <table:table-cell table:number-columns-repeated="2" table:style-name="ce320"/>
          <table:table-cell table:number-columns-repeated="2" table:style-name="ce321"/>
          <table:table-cell table:style-name="ce322"/>
          <table:table-cell table:style-name="ce323"/>
          <table:table-cell table:number-columns-repeated="16378"/>
        </table:table-row>
        <table:table-row table:style-name="ro3">
          <table:table-cell table:number-columns-repeated="6" table:style-name="ce277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table table:name="Anexo_XIV" table:style-name="ta22">
        <table:table-column table:style-name="co91" table:default-cell-style-name="ce1"/>
        <table:table-column table:style-name="co3" table:number-columns-repeated="2" table:default-cell-style-name="ce1"/>
        <table:table-column table:style-name="co72" table:default-cell-style-name="ce1"/>
        <table:table-column table:style-name="co3" table:number-columns-repeated="4" table:default-cell-style-name="ce1" table:visibility="collapse"/>
        <table:table-column table:style-name="co3" table:number-columns-repeated="16376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spanned="5" table:number-rows-spanned="1" table:style-name="ce189"/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2">
            <text:p>ELEIÇÕES AUTARQUIAS LOCAIS - 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9" table:number-rows-spanned="1" table:style-name="ce344">
            <text:p>Balanço de campanha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345">
            <text:p>(à data do fecho das conta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26"/>
          <table:table-cell table:number-columns-repeated="8" table:style-name="ce103"/>
          <table:table-cell table:number-columns-repeated="16375"/>
        </table:table-row>
        <table:table-row table:style-name="ro8">
          <table:table-cell office:value-type="string" table:style-name="ce327">
            <text:p>Partido Político: ................</text:p>
          </table:table-cell>
          <table:table-cell table:style-name="ce327"/>
          <table:table-cell office:value-type="string" table:number-columns-spanned="2" table:number-rows-spanned="2" table:style-name="ce346">
            <text:p>UNIDADE MONETÁRIA<text:span text:style-name="T27"> (1)</text:span></text:p>
          </table:table-cell>
          <table:covered-table-cell/>
          <table:table-cell table:number-columns-repeated="3" table:style-name="ce327"/>
          <table:table-cell table:number-columns-repeated="2" table:style-name="ce103"/>
          <table:table-cell table:number-columns-repeated="16375"/>
        </table:table-row>
        <table:table-row table:style-name="ro8">
          <table:table-cell office:value-type="string" table:style-name="ce327">
            <text:p>BALANÇO EM XX DE YYYYYYY DE 201N (DATA FECHO)</text:p>
          </table:table-cell>
          <table:table-cell table:style-name="ce327"/>
          <table:covered-table-cell/>
          <table:covered-table-cell/>
          <table:table-cell table:number-columns-repeated="3" table:style-name="ce327"/>
          <table:table-cell table:number-columns-repeated="2" table:style-name="ce103"/>
          <table:table-cell table:number-columns-repeated="16375"/>
        </table:table-row>
        <table:table-row table:style-name="ro40">
          <table:table-cell office:value-type="string" table:style-name="ce329">
            <text:p>CAMPANHA ELEITORAL: YYYYYYYYYYYYY</text:p>
          </table:table-cell>
          <table:table-cell table:number-columns-repeated="6" table:style-name="ce329"/>
          <table:table-cell table:number-columns-repeated="2" table:style-name="ce103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47">
            <text:p>RUBRICAS</text:p>
          </table:table-cell>
          <table:table-cell office:value-type="string" table:number-columns-spanned="1" table:number-rows-spanned="2" table:style-name="ce347">
            <text:p>NOTAS</text:p>
          </table:table-cell>
          <table:table-cell office:value-type="string" table:number-columns-spanned="2" table:number-rows-spanned="1" table:style-name="ce348">
            <text:p>DATAS</text:p>
          </table:table-cell>
          <table:covered-table-cell/>
          <table:table-cell table:number-columns-repeated="5" table:style-name="ce103"/>
          <table:table-cell table:number-columns-repeated="16375"/>
        </table:table-row>
        <table:table-row table:style-name="ro43">
          <table:covered-table-cell/>
          <table:covered-table-cell/>
          <table:table-cell office:value-type="string" table:style-name="ce330">
            <text:p>XX YYY 201N<text:s/></text:p>
          </table:table-cell>
          <table:table-cell office:value-type="string" table:style-name="ce330">
            <text:p>XX YYY 201N (2)</text:p>
          </table:table-cell>
          <table:table-cell table:number-columns-repeated="5" table:style-name="ce103"/>
          <table:table-cell table:number-columns-repeated="16375"/>
        </table:table-row>
        <table:table-row table:style-name="ro3">
          <table:table-cell office:value-type="string" table:style-name="ce331">
            <text:p>AT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Outras contas a receber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<text:s text:c="9"/>Subvenção pública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<text:s text:c="9"/>Outr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Caixa e depósitos bancári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ativo</text:p>
          </table:table-cell>
          <table:table-cell table:style-name="ce332"/>
          <table:table-cell table:style-name="ce335"/>
          <table:table-cell table:style-name="ce336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7">
            <text:p>FUNDOS PATRIMONIAIS E PASS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Fundos patrimoniai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Saldo Final da Campanha</text:p>
          </table:table-cell>
          <table:table-cell table:style-name="ce332"/>
          <table:table-cell office:value-type="string" table:style-name="ce338">
            <text:p>- / +</text:p>
          </table:table-cell>
          <table:table-cell office:value-type="string" table:style-name="ce338">
            <text:p>- / +</text:p>
          </table:table-cell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fundo de capital</text:p>
          </table:table-cell>
          <table:table-cell table:style-name="ce332"/>
          <table:table-cell table:number-columns-repeated="2" table:style-name="ce335"/>
          <table:table-cell table:number-columns-repeated="5" table:style-name="ce103"/>
          <table:table-cell table:number-columns-repeated="16375"/>
        </table:table-row>
        <table:table-row table:style-name="ro42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Pass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4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Fornecedore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Estado e outros entes públic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Outras contas a pagar: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Partidos Politic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19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passivo</text:p>
          </table:table-cell>
          <table:table-cell table:style-name="ce332"/>
          <table:table-cell table:style-name="ce335"/>
          <table:table-cell table:style-name="ce336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9">
            <text:p>Total dos fundos patrimoniais e do passivo</text:p>
          </table:table-cell>
          <table:table-cell table:style-name="ce340"/>
          <table:table-cell table:style-name="ce341"/>
          <table:table-cell table:style-name="ce342"/>
          <table:table-cell table:number-columns-repeated="5" table:style-name="ce103"/>
          <table:table-cell table:number-columns-repeated="16375"/>
        </table:table-row>
        <table:table-row table:style-name="ro44">
          <table:table-cell office:value-type="string" table:number-columns-spanned="4" table:number-rows-spanned="1" table:style-name="ce349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5" table:style-name="ce10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95">
            <text:p>(2) - Deve ser apresentado um comparativo da anterior campanha com a mesma finalidade</text:p>
          </table:table-cell>
          <table:covered-table-cell table:number-columns-repeated="3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43"/>
          <table:table-cell table:number-columns-repeated="8" table:style-name="ce103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Anexo_XV" table:style-name="ta23">
        <table:table-column table:style-name="co92" table:default-cell-style-name="ce4"/>
        <table:table-column table:style-name="co43" table:default-cell-style-name="ce4"/>
        <table:table-column table:style-name="co68" table:default-cell-style-name="ce4"/>
        <table:table-column table:style-name="co12" table:default-cell-style-name="ce4"/>
        <table:table-column table:style-name="co93" table:number-columns-repeated="2" table:default-cell-style-name="ce4"/>
        <table:table-column table:style-name="co3" table:number-columns-repeated="16378" table:default-cell-style-name="ce4"/>
        <table:table-row table:style-name="ro31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03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365">
            <text:p>Demonstração dos resultados de campanha à data do fecho de contas da campanha eleito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26"/>
          <table:table-cell table:number-columns-repeated="3" table:style-name="ce10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66">
            <text:p>Partido Político: ...................................................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66">
            <text:p>DEMONSTRAÇÃO DOS RESULTADOS DE CAMPANHA À DATA DO FECHO DE CONTAS</text:p>
          </table:table-cell>
          <table:covered-table-cell/>
          <table:table-cell office:value-type="string" table:number-columns-spanned="2" table:number-rows-spanned="2" table:style-name="ce346">
            <text:p>UNIDADE MONETÁRIA<text:span text:style-name="T27"> (1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66">
            <text:p>CAMPANHA ELEITORAL:XXXXXXXXXXXXXXXXX <text:s/>DATA FECHO:XX DE YYYYYYY DE 201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number-columns-repeated="2" table:style-name="ce350"/>
          <table:table-cell table:number-columns-repeated="2" table:style-name="ce328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367">
            <text:p>RENDIMENTOS E GASTOS</text:p>
          </table:table-cell>
          <table:table-cell office:value-type="string" table:number-columns-spanned="1" table:number-rows-spanned="2" table:style-name="ce368">
            <text:p>NOTAS</text:p>
          </table:table-cell>
          <table:table-cell office:value-type="string" table:number-columns-spanned="2" table:number-rows-spanned="1" table:style-name="ce369">
            <text:p>CAMPANHAS</text:p>
          </table:table-cell>
          <table:covered-table-cell/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330">
            <text:p><text:s/>201N<text:s/></text:p>
          </table:table-cell>
          <table:table-cell office:value-type="string" table:style-name="ce330">
            <text:p><text:s/>201N (2)</text:p>
          </table:table-cell>
          <table:table-cell table:number-columns-repeated="16380"/>
        </table:table-row>
        <table:table-row table:style-name="ro3">
          <table:table-cell office:value-type="string" table:style-name="ce351">
            <text:p>Receitas da campanha eleitoral</text:p>
          </table:table-cell>
          <table:table-cell table:style-name="ce352"/>
          <table:table-cell office:value-type="string" table:style-name="ce353">
            <text:p>+</text:p>
          </table:table-cell>
          <table:table-cell office:value-type="string" table:style-name="ce353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8"/>Subvenção pública.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8"/>Angariações de Fundos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8">
          <table:table-cell office:value-type="string" table:style-name="ce333">
            <text:p><text:s text:c="8"/>Contribuições de partidos politicos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3">
          <table:table-cell table:style-name="ce333"/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8">
          <table:table-cell office:value-type="string" table:style-name="ce333">
            <text:p>Despesas com a campanha eleitoral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333">
            <text:p><text:s text:c="6"/>Conceção da campanha, agências de comunicação e estudos de mercado</text:p>
          </table:table-cell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3">
          <table:table-cell office:value-type="string" table:style-name="ce333">
            <text:p><text:s text:c="6"/>Propaganda, comunicação impressa e digital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Estruturas, cartazes e telas</text:p>
          </table:table-cell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3">
          <table:table-cell office:value-type="string" table:style-name="ce333">
            <text:p><text:s text:c="6"/>Comícios, espetáculos e caravanas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Brindes e outras ofertas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Custos administrativos e operacionais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Outros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19">
          <table:table-cell table:style-name="ce333"/>
          <table:table-cell table:style-name="ce352"/>
          <table:table-cell table:number-columns-repeated="2" table:style-name="ce355"/>
          <table:table-cell table:number-columns-repeated="16380"/>
        </table:table-row>
        <table:table-row table:style-name="ro19">
          <table:table-cell office:value-type="string" table:style-name="ce356">
            <text:p>Resultado antes de gastos de financiamento<text:s/></text:p>
          </table:table-cell>
          <table:table-cell table:style-name="ce332"/>
          <table:table-cell office:value-type="string" table:style-name="ce357">
            <text:p>=</text:p>
          </table:table-cell>
          <table:table-cell office:value-type="string" table:style-name="ce358">
            <text:p>=</text:p>
          </table:table-cell>
          <table:table-cell table:number-columns-repeated="16380"/>
        </table:table-row>
        <table:table-row table:style-name="ro3">
          <table:table-cell table:style-name="ce333"/>
          <table:table-cell table:style-name="ce332"/>
          <table:table-cell table:style-name="ce338"/>
          <table:table-cell table:style-name="ce359"/>
          <table:table-cell table:number-columns-repeated="16380"/>
        </table:table-row>
        <table:table-row table:style-name="ro3">
          <table:table-cell office:value-type="string" table:style-name="ce333">
            <text:p>Juros e receitas similares obtidos</text:p>
          </table:table-cell>
          <table:table-cell table:style-name="ce332"/>
          <table:table-cell office:value-type="string" table:style-name="ce338">
            <text:p>+</text:p>
          </table:table-cell>
          <table:table-cell office:value-type="string" table:style-name="ce359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60">
            <text:p>Juros e despesas similares suportados</text:p>
          </table:table-cell>
          <table:table-cell table:style-name="ce332"/>
          <table:table-cell office:value-type="string" table:style-name="ce338">
            <text:p>-</text:p>
          </table:table-cell>
          <table:table-cell office:value-type="string" table:style-name="ce359">
            <text:p>-</text:p>
          </table:table-cell>
          <table:table-cell table:number-columns-repeated="16380"/>
        </table:table-row>
        <table:table-row table:style-name="ro19">
          <table:table-cell table:style-name="ce333"/>
          <table:table-cell table:style-name="ce332"/>
          <table:table-cell table:style-name="ce357"/>
          <table:table-cell table:style-name="ce358"/>
          <table:table-cell table:number-columns-repeated="16380"/>
        </table:table-row>
        <table:table-row table:style-name="ro19">
          <table:table-cell office:value-type="string" table:style-name="ce356">
            <text:p>Resultado líquido da campanha</text:p>
          </table:table-cell>
          <table:table-cell table:style-name="ce332"/>
          <table:table-cell office:value-type="string" table:style-name="ce357">
            <text:p>=</text:p>
          </table:table-cell>
          <table:table-cell office:value-type="string" table:style-name="ce358">
            <text:p>=</text:p>
          </table:table-cell>
          <table:table-cell table:number-columns-repeated="16380"/>
        </table:table-row>
        <table:table-row table:style-name="ro19">
          <table:table-cell table:style-name="ce361"/>
          <table:table-cell table:style-name="ce362"/>
          <table:table-cell table:style-name="ce363"/>
          <table:table-cell table:style-name="ce36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9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5">
            <text:p>(2) - Devem ser apresentados no comparativo as quantias da campanha imediatamente anterior com a mesma naturez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03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nexo_XV.$A$1:Anexo_XV.$I$70" table:base-cell-address="Anexo_XV.$A$1"/>
        </table:named-expressions>
      </table:table>
      <table:table table:name="Anexo_XVI" table:style-name="ta24">
        <table:table-column table:style-name="co94" table:default-cell-style-name="ce1"/>
        <table:table-column table:style-name="co95" table:default-cell-style-name="ce1"/>
        <table:table-column table:style-name="co3" table:number-columns-repeated="16382" table:default-cell-style-name="ce1"/>
        <table:table-row table:style-name="ro3">
          <table:table-cell table:number-columns-repeated="16384"/>
        </table:table-row>
        <table:table-row table:style-name="ro46">
          <table:table-cell office:value-type="string" table:style-name="ce2">
            <text:p>ELEIÇÕES AUTARQUIAS LOCAIS - 2017</text:p>
          </table:table-cell>
          <table:table-cell table:style-name="ce276"/>
          <table:table-cell table:style-name="ce274"/>
          <table:table-cell table:number-columns-repeated="16381" table:style-name="ce1"/>
        </table:table-row>
        <table:table-row table:style-name="ro30">
          <table:table-cell table:style-name="ce2"/>
          <table:table-cell table:style-name="ce276"/>
          <table:table-cell table:style-name="ce274"/>
          <table:table-cell table:number-columns-repeated="16381" table:style-name="ce1"/>
        </table:table-row>
        <table:table-row table:style-name="ro3">
          <table:table-cell office:value-type="string" table:style-name="ce197">
            <text:p>Partido Político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1"/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Anexo às contas de Campanha, obedecendo ao estabelecido no Regime<text:s/>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Contabilistico dos Partidos Politicos (RCPP) e contendo, designadamente, as<text:s/>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seguintes divulgações: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1.<text:s/></text:p>
          </table:table-cell>
          <table:table-cell office:value-type="string" table:style-name="ce370">
            <text:p>Os critérios de valorimetria utilizados relativamente à cedência de bens a título de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empréstim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2.</text:p>
          </table:table-cell>
          <table:table-cell office:value-type="string" table:style-name="ce370">
            <text:p>Explicitação do valor recebido do Estado - Subvenção Pública - e da sua forma de cálcul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3.</text:p>
          </table:table-cell>
          <table:table-cell office:value-type="string" table:style-name="ce370">
            <text:p>Decomposição das Dívidas a Terceiros refletidas no balanço de campanha, com indicação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das entidades credoras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4.</text:p>
          </table:table-cell>
          <table:table-cell office:value-type="string" table:style-name="ce370">
            <text:p>Indicação do montante do reembolso do IVA pedido ao Estad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5.</text:p>
          </table:table-cell>
          <table:table-cell office:value-type="string" table:style-name="ce370">
            <text:p>Indicação dos montantes de despesas de Campanha suportadas com IVA e sem IVA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6.</text:p>
          </table:table-cell>
          <table:table-cell office:value-type="string" table:style-name="ce370">
            <text:p>As contribuições em espécie do Partido à campanha com indicação das ações em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que se verificaram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7.</text:p>
          </table:table-cell>
          <table:table-cell office:value-type="string" table:style-name="ce370">
            <text:p>Outras informações consideradas relevantes para melhor compreensão do Resultado da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Campanha.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11" table:style-name="ce103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590551181102362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2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in" fo:margin-bottom="0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in" fo:margin-bottom="0in" fo:margin-left="0.590551181102362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1">ANEXO</text:span><text:span text:style-name="T1"> </text:span><text:span text:style-name="T1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/>
          <text:p/>
          <text:p><text:span text:style-name="T2">ANEXO</text:span><text:span text:style-name="T2"> </text:span><text:span text:style-name="T2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right>
          <text:p/>
          <text:p/>
          <text:p><text:span text:style-name="T3">ANEXO</text:span><text:span text:style-name="T3"> </text:span><text:span text:style-name="T3">II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right>
          <text:p/>
          <text:p/>
          <text:p/>
          <text:p><text:span text:style-name="T4">ANEXO</text:span><text:span text:style-name="T4"> </text:span><text:span text:style-name="T4">II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2">
      <style:header>
        <style:region-right>
          <text:p/>
          <text:p/>
          <text:p><text:span text:style-name="T5">ANEXO</text:span><text:span text:style-name="T5"> </text:span><text:span text:style-name="T5">I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2">
      <style:header>
        <style:region-right>
          <text:p/>
          <text:p/>
          <text:p><text:span text:style-name="T6">ANEXO</text:span><text:span text:style-name="T6"> </text:span><text:span text:style-name="T6">V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right>
          <text:p/>
          <text:p/>
          <text:p><text:span text:style-name="T7">ANEXO</text:span><text:span text:style-name="T7"> </text:span><text:span text:style-name="T7">V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right>
          <text:p><text:span text:style-name="T8">ANEXO</text:span><text:span text:style-name="T8"> </text:span><text:span text:style-name="T8">V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5">
      <style:header>
        <style:region-right>
          <text:p><text:span text:style-name="T9">ANEXO</text:span><text:span text:style-name="T9"> </text:span><text:span text:style-name="T9">VI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right>
          <text:p><text:span text:style-name="T10">ANEXO</text:span><text:span text:style-name="T10"> </text:span><text:span text:style-name="T10">V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7">
      <style:header>
        <style:region-right>
          <text:p><text:span text:style-name="T11">ANEXO</text:span><text:span text:style-name="T11"> </text:span><text:span text:style-name="T11">VI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8">
      <style:header>
        <style:region-right>
          <text:p><text:span text:style-name="T12">ANEXO</text:span><text:span text:style-name="T12"> </text:span><text:span text:style-name="T12">VIII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9">
      <style:header>
        <style:region-right>
          <text:p><text:span text:style-name="T13">ANEXO</text:span><text:span text:style-name="T13"> </text:span><text:span text:style-name="T13">IX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0">
      <style:header>
        <style:region-right>
          <text:p/>
          <text:p/>
          <text:p/>
          <text:p><text:span text:style-name="T14">ANEXO</text:span><text:span text:style-name="T14"> </text:span><text:span text:style-name="T14">X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1">
      <style:header>
        <style:region-right>
          <text:p><text:span text:style-name="T15">ANEXO</text:span><text:span text:style-name="T15"> </text:span><text:span text:style-name="T15">X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2">
      <style:header>
        <style:region-right>
          <text:p><text:span text:style-name="T16">ANEXO</text:span><text:span text:style-name="T16"> </text:span><text:span text:style-name="T16">X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6">
      <style:header>
        <style:region-right>
          <text:p><text:span text:style-name="T17">ANEXO</text:span><text:span text:style-name="T17"> </text:span><text:span text:style-name="T17">X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3">
      <style:header>
        <style:region-right>
          <text:p><text:span text:style-name="T18">ANEXO</text:span><text:span text:style-name="T18"> </text:span><text:span text:style-name="T18">X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/>
      <style:footer-left style:display="false"/>
    </style:master-page>
    <style:master-page style:name="mp20" style:page-layout-name="pm15">
      <style:header>
        <style:region-right>
          <text:p/>
          <text:p/>
          <text:p><text:span text:style-name="T19">ANEXO</text:span><text:span text:style-name="T19"> </text:span><text:span text:style-name="T19">XII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16">
      <style:header>
        <style:region-right>
          <text:p><text:span text:style-name="T20">ANEXO</text:span><text:span text:style-name="T20"> </text:span><text:span text:style-name="T20">XIII</text:span></text:p>
        </style:region-right>
      </style:header>
      <style:header-left style:display="false"/>
      <style:footer/>
      <style:footer-left style:display="false"/>
    </style:master-page>
    <style:master-page style:name="mp22" style:page-layout-name="pm17">
      <style:header>
        <style:region-right>
          <text:p><text:span text:style-name="T21">ANEXO</text:span><text:span text:style-name="T21"> </text:span><text:span text:style-name="T21">XIV</text:span><text:span text:style-name="T21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23" style:page-layout-name="pm18">
      <style:header>
        <style:region-right>
          <text:p><text:span text:style-name="T22">ANEXO</text:span><text:span text:style-name="T22"> </text:span><text:span text:style-name="T22">XV</text:span></text:p>
        </style:region-right>
      </style:header>
      <style:header-left style:display="false"/>
      <style:footer/>
      <style:footer-left style:display="false"/>
    </style:master-page>
    <style:master-page style:name="mp24" style:page-layout-name="pm17">
      <style:header>
        <style:region-right>
          <text:p><text:span text:style-name="T23">ANEXO</text:span><text:span text:style-name="T23"> </text:span><text:span text:style-name="T23">XVI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7-05-16T15:20:06Z</dc:date>
    <meta:print-date>2017-05-02T11:19:26Z</meta:print-date>
  </office:meta>
</office:document-meta>
</file>